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orphans="2" fo:widows="2"/>
    </style:style>
    <style:style style:name="P3" style:family="paragraph" style:parent-style-name="Text_20_body">
      <style:paragraph-properties fo:line-height="150%" fo:orphans="2" fo:widows="2"/>
      <style:text-properties style:font-name="Garamond" style:font-name-complex="Garamond" style:font-size-complex="12pt"/>
    </style:style>
    <style:style style:name="P4" style:family="paragraph" style:parent-style-name="Corpo_20_del_20_testo_20_21">
      <style:paragraph-properties fo:text-align="center" style:justify-single-word="false"/>
    </style:style>
    <style:style style:name="P5" style:family="paragraph" style:parent-style-name="Corpo_20_del_20_testo_20_21">
      <style:text-properties style:font-name="Garamond" fo:font-size="8pt" style:font-size-asian="8pt" style:font-size-complex="8pt"/>
    </style:style>
    <style:style style:name="P6" style:family="paragraph" style:parent-style-name="Footer">
      <style:paragraph-properties>
        <style:tab-stops/>
      </style:paragraph-properties>
      <style:text-properties style:font-name="Garamon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style:font-name="Garamond" fo:font-size="10pt" style:font-size-asian="10pt" style:font-name-complex="Garamond" style:font-size-complex="10pt"/>
    </style:style>
    <style:style style:name="P11" style:family="paragraph" style:parent-style-name="Default">
      <style:paragraph-properties fo:text-align="justify" style:justify-single-wor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2" style:family="paragraph" style:parent-style-name="Standard">
      <style:text-properties style:font-name="Garamon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" style:font-weight-complex="bold"/>
    </style:style>
    <style:style style:name="P14" style:family="paragraph" style:parent-style-name="Standard">
      <style:text-properties style:font-name="Garamond" fo:language="en" fo:country="US" fo:font-weight="bold" style:font-weight-asian="bold" style:font-name-complex="Garamon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" fo:language="en" fo:country="US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aramond" style:font-name-complex="Garamond"/>
    </style:style>
    <style:style style:name="P17" style:family="paragraph" style:parent-style-name="Standard">
      <style:paragraph-properties fo:hyphenation-ladder-count="no-limit" style:text-autospace="none"/>
      <style:text-properties style:font-name="Garamond" fo:font-size="8pt" style:font-size-asian="8pt" style:language-asian="it" style:country-asian="IT" style:font-size-complex="8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Garamond" fo:font-weight="bold" style:language-asian="it" style:country-asian="IT" style:font-weight-asian="bold" style:font-name-complex="Calibri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/>
      <style:text-properties fo:color="#000000" style:font-name="Garamond" fo:font-size="8pt" fo:font-style="italic" style:font-size-asian="8pt" style:language-asian="it" style:country-asian="IT" style:font-style-asian="italic" style:font-name-complex="Calibri" style:font-size-complex="8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115%" fo:hyphenation-ladder-count="no-limit" style:text-autospace="none"/>
      <style:text-properties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fo:break-before="page" style:text-autospace="none"/>
      <style:text-properties fo:color="#000000" style:font-name="Garamond" fo:font-style="italic" style:language-asian="it" style:country-asian="IT" style:font-style-asian="italic" style:font-name-complex="Calibri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212cm" fo:hyphenation-ladder-count="no-limit" style:text-autospace="none"/>
      <style:text-properties fo:hyphenate="true" fo:hyphenation-remain-char-count="2" fo:hyphenation-push-char-count="2"/>
    </style:style>
    <style:style style:name="P26" style:family="paragraph" style:parent-style-name="Standard" style:list-style-name="WW8Num4">
      <style:paragraph-properties fo:margin-top="0cm" fo:margin-bottom="0.212cm" fo:hyphenation-ladder-count="no-limit" style:text-autospace="non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212cm" fo:hyphenation-ladder-count="no-limit" style:text-autospace="none"/>
      <style:text-properties fo:color="#000000" style:font-name="Garamond" style:language-asian="it" style:country-asian="IT" style:font-name-complex="Calibri" fo:hyphenate="true" fo:hyphenation-remain-char-count="2" fo:hyphenation-push-char-count="2"/>
    </style:style>
    <style:style style:name="P28" style:family="paragraph" style:parent-style-name="Standard" style:list-style-name="WW8Num4">
      <style:paragraph-properties fo:margin-top="0cm" fo:margin-bottom="0.212cm" fo:hyphenation-ladder-count="no-limit" style:text-autospace="none"/>
      <style:text-properties fo:color="#000000" style:font-name="Garamond" style:language-asian="it" style:country-asian="IT" style:font-name-complex="Calibri" fo:hyphenate="true" fo:hyphenation-remain-char-count="2" fo:hyphenation-push-char-count="2"/>
    </style:style>
    <style:style style:name="P29" style:family="paragraph" style:parent-style-name="Standard">
      <style:paragraph-properties fo:margin-left="9.502cm" fo:margin-right="0cm" fo:text-align="center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9.502cm" fo:margin-right="0cm" fo:text-align="center" style:justify-single-word="false" fo:hyphenation-ladder-count="no-limit" fo:text-indent="0cm" style:auto-text-indent="false" style:text-autospace="none"/>
      <style:text-properties fo:color="#000000" style:font-name="Garamond" fo:font-style="italic" style:language-asian="it" style:country-asian="IT" style:font-style-asian="italic" style:font-name-complex="Calibri" style:font-style-complex="italic" fo:hyphenate="true" fo:hyphenation-remain-char-count="2" fo:hyphenation-push-char-count="2"/>
    </style:style>
    <style:style style:name="P31" style:family="paragraph" style:parent-style-name="Standard">
      <style:paragraph-properties fo:margin-left="9.502cm" fo:margin-right="0cm" fo:text-align="center" style:justify-single-word="false" fo:hyphenation-ladder-count="no-limit" fo:text-indent="0cm" style:auto-text-indent="false" style:text-autospace="none"/>
      <style:text-properties fo:color="#000000" style:font-name="Garamond" style:language-asian="it" style:country-asian="IT" style:font-name-complex="Calibri" fo:hyphenate="true" fo:hyphenation-remain-char-count="2" fo:hyphenation-push-char-count="2"/>
    </style:style>
    <style:style style:name="P32" style:family="paragraph" style:parent-style-name="Standard">
      <style:paragraph-properties fo:margin-left="0.751cm" fo:margin-right="0cm" fo:hyphenation-ladder-count="no-limit" fo:text-indent="-0.751cm" style:auto-text-indent="false" style:text-autospace="none"/>
      <style:text-properties fo:hyphenate="true" fo:hyphenation-remain-char-count="2" fo:hyphenation-push-char-count="2"/>
    </style:style>
    <style:style style:name="P33" style:family="paragraph" style:parent-style-name="Footnote">
      <style:paragraph-properties fo:text-align="justify" style:justify-single-word="false"/>
      <style:text-properties style:font-name="Garamond" style:font-name-complex="Garamond"/>
    </style:style>
    <style:style style:name="P34" style:family="paragraph" style:parent-style-name="Heading_20_4" style:master-page-name="Standard">
      <style:paragraph-properties fo:margin-left="13.753cm" fo:margin-right="0.748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Garamond" fo:font-weight="normal" style:font-weight-asian="normal" style:font-name-complex="Arial" style:font-size-complex="12pt" style:font-weight-complex="bold"/>
    </style:style>
    <style:style style:name="P35" style:family="paragraph" style:parent-style-name="Heading_20_4">
      <style:paragraph-properties fo:margin-left="7.493cm" fo:margin-right="0cm" fo:text-align="end" style:justify-single-word="false" fo:text-indent="1.249cm" style:auto-text-indent="false"/>
      <style:text-properties style:font-name="Garamond" fo:font-weight="normal" style:font-weight-asian="normal" style:font-name-complex="Arial" style:font-size-complex="12pt"/>
    </style:style>
    <style:style style:name="T1" style:family="text">
      <style:text-properties style:font-name="Garamond" style:font-name-complex="Arial"/>
    </style:style>
    <style:style style:name="T2" style:family="text">
      <style:text-properties style:font-name="Garamond" fo:font-weight="bold" style:font-weight-asian="bold" style:font-name-complex="Arial" style:font-weight-complex="bold"/>
    </style:style>
    <style:style style:name="T3" style:family="text">
      <style:text-properties style:font-name="Garamond" fo:language="zxx" fo:country="none" fo:font-weight="bold" style:font-weight-asian="bold" style:font-name-complex="Arial" style:font-weight-complex="bold"/>
    </style:style>
    <style:style style:name="T4" style:family="text">
      <style:text-properties style:font-name="Garamond" fo:font-size="10pt" style:font-size-asian="10pt" style:font-name-complex="Garamond" style:font-size-complex="10pt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style:font-name-complex="Garamond" style:font-size-complex="12pt"/>
    </style:style>
    <style:style style:name="T7" style:family="text">
      <style:text-properties style:font-name="Garamond" style:font-name-complex="Garamond" style:font-weight-complex="bold"/>
    </style:style>
    <style:style style:name="T8" style:family="text">
      <style:text-properties style:font-name="Garamond" fo:font-style="italic" style:font-style-asian="italic" style:font-name-complex="Garamond" style:font-style-complex="italic"/>
    </style:style>
    <style:style style:name="T9" style:family="text">
      <style:text-properties style:font-name="Garamond" fo:font-style="italic" style:font-style-asian="italic" style:font-name-complex="Garamond" style:font-size-complex="12pt" style:font-style-complex="italic"/>
    </style:style>
    <style:style style:name="T10" style:family="text">
      <style:text-properties style:font-name="Garamond" style:language-asian="it" style:country-asian="IT"/>
    </style:style>
    <style:style style:name="T11" style:family="text">
      <style:text-properties fo:color="#000000" style:font-name="Garamond" fo:font-style="italic" style:language-asian="it" style:country-asian="IT" style:font-style-asian="italic" style:font-name-complex="Calibri" style:font-style-complex="italic"/>
    </style:style>
    <style:style style:name="T12" style:family="text">
      <style:text-properties fo:color="#000000" style:font-name="Garamond" style:language-asian="it" style:country-asian="IT" style:font-name-complex="Calibri"/>
    </style:style>
    <style:style style:name="T13" style:family="text">
      <style:text-properties fo:color="#000000" style:font-name="Garamond" fo:font-weight="bold" style:language-asian="it" style:country-asian="IT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4">Allegato 7</text:h>
      <text:h text:style-name="P35" text:outline-level="4">Spett.le Comune di Lucca</text:h>
      <text:p text:style-name="P12"/>
      <text:p text:style-name="P4"><text:span text:style-name="T1">MODELLO PER OFFERTA CANONE</text:span></text:p>
      <text:p text:style-name="P6"/>
      <text:p text:style-name="P18"><text:span text:style-name="T2">OGGETTO: </text:span><text:span text:style-name="T3">AFFIDAMENTO IN CONCESSIONE DELLA GESTIONE INTEGRATA DEI SERVIZI AL PUBBLICO E DELLE ATTIVITA' DI VALORIZZAZIONE DEL PROGETTO “LUCCA, LE MURA E LA VIA FRANCIGENA: REALIZZAZIONE DEL CENTRO VISITE MULTIMEDIALE DELL’ITINERARIO CULTURALE EUROPEO CON ANNESSI SERVIZI” ALL'INTERNO DEL COMPLESSO MONUMENTALE DEL BALUARDO SAN SALVATORE E DELLA CASA DEL MAESTRO DI GIUSTIZIA (DETTA CASA DEL BOIA) IN OSSEQUIO AGLI ARTICOLI 115 E 117 DEL DLGS 22 GENNAIO 2004 N. 42 <text:s/>e ss.mm.ii. </text:span></text:p>
      <text:p text:style-name="P13"/>
      <text:p text:style-name="P14">CUP <text:s/>J69J 14000700009 <text:s text:c="73"/>CIG 5988803493</text:p>
      <text:p text:style-name="P15"/>
      <text:p text:style-name="P2"><text:span text:style-name="T6">Il sottoscritto </text:span><text:span text:style-name="Footnote_20_Symbol"><text:span text:style-name="T6"><text:note text:id="ftn1" text:note-class="footnote"><text:note-citation>1</text:note-citation><text:note-body><text:p text:style-name="P9"><text:span text:style-name="T4">In base all’art ______ del <text:s/>disciplinare di gara il <text:s/>MOD. dovrà essere compilato e sottoscritto da: </text:span></text:p><text:p text:style-name="P10"><text:tab/> Titolare o legale rappresentante dell’impresa che partecipa singolarmente; </text:p><text:p text:style-name="P9"><text:span text:style-name="T4"><text:tab/> Legale rappresentante di ogni impresa del consorzio ordinario di concorrenti o soggetto GEIE costituito o non ancora costituito ovvero della Rete di impresa equiparata ad un consorzio ordinario; </text:span></text:p><text:p text:style-name="P10"><text:tab/> Legale rappresentante di ogni impresa raggruppata in R.T.I. costituito o costituendo ovvero di ogni impresa raggruppata in Rete di impresa equiparata ad un RTI; </text:p><text:p text:style-name="P10"><text:tab/> Legale rappresentante del consorzio di cooperative, del consorzio stabile </text:p><text:p text:style-name="P10"><text:tab/> Legale rappresentante del consorzio di cooperative, del consorzio stabile, nonché dal legale rappresentante di ogni consorziata per cui il consorzio concorre (consorziata esecutrice); </text:p><text:p text:style-name="P10"><text:tab/>La domanda può essere compilata e sottoscritta dal procuratore <text:s/>del legale rappresentante </text:p><text:p text:style-name="P11"/><text:p text:style-name="P33"/></text:note-body></text:note></text:span></text:span><text:span text:style-name="T6">__________________________________________________________ nato a _____________________________________________________ il _________________________ </text:span></text:p>
      <text:p text:style-name="P3">C.F. ____________________________________________________________________________</text:p>
      <text:p text:style-name="P3">residente nel Comune di __________________Provincia __________________ Via/Piazza _____________________________________, Stato______________________________________</text:p>
      <text:p text:style-name="P19"><text:span text:style-name="T5">nella mia qualità di </text:span><text:span text:style-name="T7">______________________________________________</text:span></text:p>
      <text:p text:style-name="P1"><text:span text:style-name="T6">(</text:span><text:span text:style-name="T9">eventualmente)</text:span><text:span text:style-name="T6"> giusta procura generale/speciale allegata alla presente domanda </text:span></text:p>
      <text:p text:style-name="P19"><text:span text:style-name="T5">autorizzato a rappresentare legalmente l’Impresa <text:s/></text:span><text:span text:style-name="T8">(Denominazione / Ragione Sociale)</text:span><text:span text:style-name="T5"> </text:span></text:p>
      <text:p text:style-name="P16">________________________________________________________________________________________________________________________________________________________________</text:p>
      <text:p text:style-name="P16">con sede legale nel Comune di _________________________ Provincia ___________ Via/piazza _____________________________________________CAP ______________________________</text:p>
      <text:p text:style-name="P16">Stato ___________________________________________________________________________</text:p>
      <text:p text:style-name="P24">(Se raggruppamento temporaneo o consorzio)</text:p>
      <text:p text:style-name="P25"><text:span text:style-name="T12">Imprese mandanti o consorziate: ______________________________________________________</text:span></text:p>
      <text:p text:style-name="P25"><text:span text:style-name="T12">Impresa capogruppo: _______________________________________________________________</text:span></text:p>
      <text:p text:style-name="P27">con riferimento a quanto indicato nel Bando/Disciplinare di Gara di cui all’oggetto</text:p>
      <text:p text:style-name="P17"/>
      <text:p text:style-name="P20">OFFRE</text:p>
      <text:p text:style-name="P17"/>
      <text:p text:style-name="P23"><text:span text:style-name="T12">un </text:span><text:span text:style-name="T13">rialzo percentuale </text:span><text:span text:style-name="T12">del ____________% (____________________________%) </text:span><text:span text:style-name="T11">(in cifre ed in lettere)</text:span><text:span text:style-name="T12"> </text:span><text:span text:style-name="T13">da applicarsi sull’importo del canone di concessione annuo a base di procedura</text:span><text:span text:style-name="T12">, secondo quanto indicato all’art. 12 del Capitolato speciale “</text:span><text:span text:style-name="T5">Condizioni economiche e di esecuzione dei servizi – Canone d’uso</text:span><text:span text:style-name="T12">” </text:span></text:p>
      <text:p text:style-name="P17"/>
      <text:p text:style-name="P22"><text:span text:style-name="T12">A tal fine </text:span><text:span text:style-name="T13">DICHIARA:</text:span></text:p>
      <text:list xml:id="list32555637" text:style-name="WW8Num4">
        <text:list-item>
          <text:p text:style-name="P28">che il canone sopra indicato è stato valorizzato tenendo conto di tutti gli oneri, spese e remunerazioni, per l’esatto e puntuale adempimento di ogni obbligazione contrattuale, ivi inclusa la sicurezza;</text:p>
        </text:list-item>
        <text:list-item>
          <text:p text:style-name="P26"><text:span text:style-name="T12">che nella formulazione della suddetta offerta economica ha tenuto conto di eventuali maggiorazioni per lievitazioni</text:span><text:span text:style-name="T10"> </text:span><text:span text:style-name="T12">dei prezzi che dovessero intervenire durante l’esecuzione della concessione, rinunciando a qualsiasi eccezione in</text:span><text:span text:style-name="T10"> </text:span><text:span text:style-name="T12">merito;</text:span></text:p>
        </text:list-item>
        <text:list-item>
          <text:p text:style-name="P26"><text:span text:style-name="T12">di aver preso visione ed incondizionata accettazione delle clausole e condizioni riportate e/o richiamate dal</text:span><text:span text:style-name="T10"> </text:span><text:span text:style-name="T12">bando/disciplinare, quanto soprattutto allo schema di convenzione in allegato al predetto, e, comunque, di aver preso cognizione di tutte le circostanze generali e speciali che possono interessare l’esecuzione di tutte le prestazioni oggetto della convenzione e che di tali circostanze ha tenuto conto nella determinazione del canone offerto ritenuto congruo;</text:span></text:p>
        </text:list-item>
      </text:list>
      <text:p text:style-name="P5"/>
      <text:p text:style-name="P22"><text:span text:style-name="T11">(nel caso di consorzi o ATI non ancora costituiti)</text:span><text:span text:style-name="T12">: </text:span></text:p>
      <text:list xml:id="list32581090" text:continue-numbering="true" text:style-name="WW8Num4">
        <text:list-item>
          <text:p text:style-name="P26"><text:span text:style-name="T12">che i predetti soggetti si impegnano a conferire mandato collettivo, speciale, gratuito e irrevocabile con rappresentanza a ____________________________________________ che sarà designata Capogruppo;</text:span></text:p>
        </text:list-item>
        <text:list-item>
          <text:p text:style-name="P26"><text:span text:style-name="T12">che vengono confermate le parti/quote di partecipazione al raggruppamento e quindi le parti/quote di esecuzione che sono le seguenti:</text:span></text:p>
        </text:list-item>
      </text:list>
      <text:p text:style-name="P25"><text:span text:style-name="T5"></text:span><text:span text:style-name="T12"> mandataria: ___________________________________________________________________</text:span></text:p>
      <text:p text:style-name="P25"><text:span text:style-name="T5"></text:span><text:span text:style-name="T12"> mandante: <text:s text:c="2"/>___________________________________________________________________</text:span></text:p>
      <text:p text:style-name="P17"/>
      <text:p text:style-name="P22"><text:span text:style-name="T12">______________, lì ________________ <text:s/></text:span></text:p>
      <text:p text:style-name="P29"><text:span text:style-name="T12"><text:s/>(Firma del Legale Rappresentante)</text:span></text:p>
      <text:p text:style-name="P21"/>
      <text:p text:style-name="P30">___________________________________</text:p>
      <text:p text:style-name="P21"/>
      <text:p text:style-name="P32"><text:span text:style-name="T11">n.b.: nel caso di consorzi o ATI non ancora costituiti l’offerta dovrà essere sottoscritta dai titolari o legali rappresentanti di tutte le imprese che costituiranno i raggruppamenti od i consorzi</text:span><text:span text:style-name="T12"> </text:span></text:p>
      <text:p text:style-name="P21"/>
      <text:p text:style-name="P31">(Firma del Legale Rappresentante)</text:p>
      <text:p text:style-name="P21"/>
      <text:p text:style-name="P30">___________________________________</text:p>
      <text:p text:style-name="P21"/>
      <text:p text:style-name="P29"><text:span text:style-name="T12"><text:s/>(Firma del Legale Rappresentante)</text:span></text:p>
      <text:p text:style-name="P17"/>
      <text:p text:style-name="P30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weight="bold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text-align="justify" style:justify-single-word="false" fo:keep-with-next="always"/>
      <style:text-properties style:font-name="Arial" fo:font-weight="bold" style:font-name-asian="Arial Unicode MS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fo:color="#000000" style:font-name="Calibri" fo:font-size="10pt" style:font-name-asian="Times New Roman" style:font-size-asian="10pt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Calibri" fo:font-size="10pt" style:font-name-asian="Times New Roman" style:font-size-asian="10pt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WW-Car._20_predefinito_20_paragrafo1" style:display-name="WW-Car. predefinito paragrafo1" style:family="text"/>
    <style:style style:name="Absatz-Standardschriftart" style:family="text"/>
    <style:style style:name="WW8Num5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0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ing"/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B</dc:title>
    <meta:initial-creator>GARE_07</meta:initial-creator>
    <meta:creation-date>2015-03-13T20:17:00</meta:creation-date>
    <dc:creator>user</dc:creator>
    <dc:date>2015-03-15T18:51:00</dc:date>
    <meta:editing-cycles>9</meta:editing-cycles>
    <meta:editing-duration>PT00H56M00S</meta:editing-duration>
    <meta:document-statistic meta:table-count="0" meta:image-count="0" meta:object-count="0" meta:page-count="2" meta:paragraph-count="45" meta:word-count="576" meta:character-count="5114"/>
    <meta:generator>OpenOffice.org/3.2$Win32 OpenOffice.org_project/320m18$Build-9502</meta:generator>
  </office:meta>
</office:document-meta>
</file>