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54cm" fo:margin-left="0.48cm" table:align="left" style:writing-mode="lr-tb"/>
    </style:style>
    <style:style style:name="Tabella1.A" style:family="table-column">
      <style:table-column-properties style:column-width="3.283cm"/>
    </style:style>
    <style:style style:name="Tabella1.B" style:family="table-column">
      <style:table-column-properties style:column-width="3.016cm"/>
    </style:style>
    <style:style style:name="Tabella1.C" style:family="table-column">
      <style:table-column-properties style:column-width="3.399cm"/>
    </style:style>
    <style:style style:name="Tabella1.D" style:family="table-column">
      <style:table-column-properties style:column-width="3.401cm"/>
    </style:style>
    <style:style style:name="Tabella1.E" style:family="table-column">
      <style:table-column-properties style:column-width="3.455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6.842cm" fo:margin-left="0.397cm" table:align="left" style:writing-mode="lr-tb"/>
    </style:style>
    <style:style style:name="Tabella2.A" style:family="table-column">
      <style:table-column-properties style:column-width="3.327cm"/>
    </style:style>
    <style:style style:name="Tabella2.B" style:family="table-column">
      <style:table-column-properties style:column-width="3.307cm"/>
    </style:style>
    <style:style style:name="Tabella2.C" style:family="table-column">
      <style:table-column-properties style:column-width="3.33cm"/>
    </style:style>
    <style:style style:name="Tabella2.D" style:family="table-column">
      <style:table-column-properties style:column-width="3.328cm"/>
    </style:style>
    <style:style style:name="Tabella2.E" style:family="table-column">
      <style:table-column-properties style:column-width="3.549cm"/>
    </style:style>
    <style:style style:name="Tabella2.1" style:family="table-row">
      <style:table-row-properties style:min-row-height="0.504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0.587cm" style:keep-together="true" fo:keep-together="auto"/>
    </style:style>
    <style:style style:name="Tabella2.3" style:family="table-row">
      <style:table-row-properties style:min-row-height="0.746cm" style:keep-together="true" fo:keep-together="auto"/>
    </style:style>
    <style:style style:name="Tabella2.4" style:family="table-row">
      <style:table-row-properties style:min-row-height="0.73cm" style:keep-together="true" fo:keep-together="auto"/>
    </style:style>
    <style:style style:name="Tabella3" style:family="table">
      <style:table-properties style:width="17.055cm" table:align="left" style:writing-mode="lr-tb"/>
    </style:style>
    <style:style style:name="Tabella3.A" style:family="table-column">
      <style:table-column-properties style:column-width="3.784cm"/>
    </style:style>
    <style:style style:name="Tabella3.B" style:family="table-column">
      <style:table-column-properties style:column-width="3.016cm"/>
    </style:style>
    <style:style style:name="Tabella3.C" style:family="table-column">
      <style:table-column-properties style:column-width="3.399cm"/>
    </style:style>
    <style:style style:name="Tabella3.D" style:family="table-column">
      <style:table-column-properties style:column-width="3.401cm"/>
    </style:style>
    <style:style style:name="Tabella3.E" style:family="table-column">
      <style:table-column-properties style:column-width="3.455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text-properties style:font-name="Garamond" style:font-name-complex="Garamond" style:font-weight-complex="bold"/>
    </style:style>
    <style:style style:name="P2" style:family="paragraph" style:parent-style-name="Text_20_body">
      <style:paragraph-properties fo:text-align="end" style:justify-single-word="false"/>
      <style:text-properties style:font-name="Garamond" style:font-name-complex="Garamond" style:font-weight-complex="bold"/>
    </style:style>
    <style:style style:name="P3" style:family="paragraph" style:parent-style-name="Text_20_body">
      <style:text-properties style:font-name="Garamond" style:font-name-complex="Garamond" style:font-size-complex="12pt"/>
    </style:style>
    <style:style style:name="P4" style:family="paragraph" style:parent-style-name="Text_20_body">
      <style:paragraph-properties fo:orphans="2" fo:widows="2"/>
      <style:text-properties style:font-name="Garamond" style:font-name-complex="Garamond" style:font-size-complex="12pt"/>
    </style:style>
    <style:style style:name="P5" style:family="paragraph" style:parent-style-name="Text_20_body" style:list-style-name="WW8Num3">
      <style:paragraph-properties fo:orphans="2" fo:widows="2"/>
      <style:text-properties style:font-name="Garamond" style:font-name-complex="Garamond" style:font-size-complex="12pt"/>
    </style:style>
    <style:style style:name="P6" style:family="paragraph" style:parent-style-name="Text_20_body">
      <style:paragraph-properties fo:orphans="2" fo:widows="2"/>
      <style:text-properties style:font-name="Garamond" fo:language="de" fo:country="DE" style:font-name-complex="Garamond" style:font-size-complex="12pt"/>
    </style:style>
    <style:style style:name="P7" style:family="paragraph" style:parent-style-name="Text_20_body">
      <style:paragraph-properties fo:orphans="2" fo:widows="2"/>
      <style:text-properties style:font-name="Garamond" fo:font-size="8pt" style:font-size-asian="8pt" style:font-name-complex="Garamond" style:font-size-complex="8pt"/>
    </style:style>
    <style:style style:name="P8" style:family="paragraph" style:parent-style-name="Text_20_body" style:list-style-name="WW8Num3">
      <style:paragraph-properties fo:orphans="2" fo:widows="2"/>
    </style:style>
    <style:style style:name="P9" style:family="paragraph" style:parent-style-name="Text_20_body">
      <style:paragraph-properties fo:line-height="150%"/>
    </style:style>
    <style:style style:name="P10" style:family="paragraph" style:parent-style-name="Text_20_body">
      <style:paragraph-properties fo:margin-left="1.27cm" fo:margin-right="0cm" fo:orphans="2" fo:widows="2" fo:text-indent="0cm" style:auto-text-indent="false"/>
    </style:style>
    <style:style style:name="P11" style:family="paragraph" style:parent-style-name="Text_20_body">
      <style:paragraph-properties fo:margin-left="1.27cm" fo:margin-right="0cm" fo:orphans="2" fo:widows="2" fo:text-indent="0cm" style:auto-text-indent="false"/>
      <style:text-properties style:font-name="Garamond" style:font-name-complex="Garamond" style:font-size-complex="12pt"/>
    </style:style>
    <style:style style:name="P12" style:family="paragraph" style:parent-style-name="Text_20_body">
      <style:paragraph-properties fo:margin-left="0cm" fo:margin-right="0cm" fo:orphans="2" fo:widows="2" fo:text-indent="1cm" style:auto-text-indent="false"/>
    </style:style>
    <style:style style:name="P13" style:family="paragraph" style:parent-style-name="Text_20_body">
      <style:paragraph-properties fo:margin-left="1cm" fo:margin-right="0cm" fo:orphans="2" fo:widows="2" fo:text-indent="0cm" style:auto-text-indent="false" style:text-autospace="none"/>
    </style:style>
    <style:style style:name="P14" style:family="paragraph" style:parent-style-name="Text_20_body">
      <style:paragraph-properties fo:margin-left="0cm" fo:margin-right="0cm" fo:orphans="2" fo:widows="2" fo:text-indent="-0.499cm" style:auto-text-indent="false"/>
      <style:text-properties style:font-name="Garamond" fo:font-size="8pt" style:font-size-asian="8pt" style:font-name-complex="Garamond" style:font-size-complex="8pt"/>
    </style:style>
    <style:style style:name="P15" style:family="paragraph" style:parent-style-name="Text_20_body">
      <style:paragraph-properties fo:margin-left="1cm" fo:margin-right="0cm" fo:orphans="2" fo:widows="2" fo:text-indent="-0.499cm" style:auto-text-indent="false"/>
    </style:style>
    <style:style style:name="P16" style:family="paragraph" style:parent-style-name="Text_20_body">
      <style:paragraph-properties fo:margin-left="1.251cm" fo:margin-right="0cm" fo:line-height="150%" fo:text-indent="0cm" style:auto-text-indent="false"/>
      <style:text-properties style:font-name="Garamond" style:font-name-complex="Garamond"/>
    </style:style>
    <style:style style:name="P17" style:family="paragraph" style:parent-style-name="Heading_20_1">
      <style:paragraph-properties fo:break-before="page"/>
      <style:text-properties style:font-name="Garamond" style:font-name-complex="Garamond"/>
    </style:style>
    <style:style style:name="P18" style:family="paragraph" style:parent-style-name="Intestazione2">
      <style:paragraph-properties fo:margin-left="0.42cm" fo:margin-right="0cm" fo:margin-top="0cm" fo:margin-bottom="0.212cm" fo:text-indent="0cm" style:auto-text-indent="false"/>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text-properties style:font-name="Garamond" style:font-name-complex="Garamond"/>
    </style:style>
    <style:style style:name="P21" style:family="paragraph" style:parent-style-name="Standard">
      <style:paragraph-properties fo:text-align="center" style:justify-single-word="false"/>
      <style:text-properties style:font-name="Garamond" style:font-name-complex="Garamond"/>
    </style:style>
    <style:style style:name="P22" style:family="paragraph" style:parent-style-name="Standard">
      <style:paragraph-properties fo:text-align="justify" style:justify-single-word="false"/>
      <style:text-properties style:font-name="Garamond" style:font-name-complex="Garamond"/>
    </style:style>
    <style:style style:name="P23" style:family="paragraph" style:parent-style-name="Standard" style:list-style-name="WW8Num4">
      <style:text-properties style:font-name="Garamond" style:font-name-complex="Garamond"/>
    </style:style>
    <style:style style:name="P24" style:family="paragraph" style:parent-style-name="Standard">
      <style:paragraph-properties fo:line-height="150%" fo:text-align="justify" style:justify-single-word="false"/>
      <style:text-properties style:font-name="Garamond" style:font-name-complex="Garamond"/>
    </style:style>
    <style:style style:name="P25"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Garamond" style:font-size-complex="11pt" style:font-weight-complex="bold"/>
    </style:style>
    <style:style style:name="P26" style:family="paragraph" style:parent-style-name="Standard" style:list-style-name="WW8Num5">
      <style:paragraph-properties fo:text-align="justify" style:justify-single-word="false"/>
      <style:text-properties style:font-name="Garamond" fo:font-size="11pt" style:font-size-asian="11pt" style:font-name-complex="Garamond"/>
    </style:style>
    <style:style style:name="P27" style:family="paragraph" style:parent-style-name="Standard">
      <style:text-properties style:font-name="Garamond" fo:font-weight="bold" style:font-weight-asian="bold" style:font-name-complex="Garamond" style:font-weight-complex="bold"/>
    </style:style>
    <style:style style:name="P28" style:family="paragraph" style:parent-style-name="Standard">
      <style:paragraph-properties fo:text-align="justify" style:justify-single-word="false" style:text-autospace="none"/>
      <style:text-properties style:font-name="Garamond" fo:font-size="14pt" fo:font-weight="bold" style:font-size-asian="14pt" style:font-weight-asian="bold" style:font-name-complex="Garamond" style:font-size-complex="14pt" style:font-weight-complex="bold"/>
    </style:style>
    <style:style style:name="P29" style:family="paragraph" style:parent-style-name="Standard">
      <style:text-properties style:font-name="Garamond" fo:font-size="10pt" fo:language="none" fo:country="none" style:font-size-asian="10pt" style:language-asian="none" style:country-asian="none" style:font-name-complex="Garamond"/>
    </style:style>
    <style:style style:name="P30" style:family="paragraph" style:parent-style-name="Standard">
      <style:paragraph-properties fo:text-align="justify" style:justify-single-word="false" style:snap-to-layout-grid="false"/>
      <style:text-properties style:font-name="Garamond" fo:font-size="10pt" fo:language="none" fo:country="none" style:font-size-asian="10pt" style:language-asian="none" style:country-asian="none" style:font-name-complex="Garamond" style:font-weight-complex="bold"/>
    </style:style>
    <style:style style:name="P31" style:family="paragraph" style:parent-style-name="Standard">
      <style:paragraph-properties fo:text-align="center" style:justify-single-word="false"/>
      <style:text-properties style:font-name="Garamond" fo:font-size="10pt" fo:language="none" fo:country="none" fo:font-style="italic" style:font-size-asian="10pt" style:language-asian="none" style:country-asian="none" style:font-style-asian="italic" style:font-name-complex="Garamond" style:font-style-complex="italic"/>
    </style:style>
    <style:style style:name="P32" style:family="paragraph" style:parent-style-name="Standard">
      <style:paragraph-properties fo:text-align="justify" style:justify-single-word="false"/>
      <style:text-properties style:font-name="Garamond" fo:font-style="italic" style:text-underline-style="solid" style:text-underline-width="auto" style:text-underline-color="font-color" style:font-style-asian="italic" style:font-name-complex="Garamond" style:font-style-complex="italic"/>
    </style:style>
    <style:style style:name="P33" style:family="paragraph" style:parent-style-name="Standard">
      <style:paragraph-properties fo:text-align="justify" style:justify-single-word="false"/>
      <style:text-properties style:font-name="Garamond" fo:font-size="8pt" style:font-size-asian="8pt" style:font-name-complex="Garamond" style:font-size-complex="8pt"/>
    </style:style>
    <style:style style:name="P34" style:family="paragraph" style:parent-style-name="Standard">
      <style:paragraph-properties fo:text-align="justify" style:justify-single-word="false" style:text-autospace="none"/>
      <style:text-properties style:font-name="Garamond" fo:font-size="13pt" fo:font-weight="bold" style:font-size-asian="13pt" style:font-weight-asian="bold" style:font-name-complex="Garamond" style:font-size-complex="13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list-style-name="WW8Num4"/>
    <style:style style:name="P38" style:family="paragraph" style:parent-style-name="Standard">
      <style:paragraph-properties fo:margin-left="1cm" fo:margin-right="0cm"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1cm" style:auto-text-indent="false"/>
      <style:text-properties style:font-name="Garamond" style:font-name-complex="Garamond"/>
    </style:style>
    <style:style style:name="P40" style:family="paragraph" style:parent-style-name="Standard">
      <style:paragraph-properties fo:margin-left="1cm" fo:margin-right="0cm" fo:text-align="justify" style:justify-single-word="false" fo:text-indent="-0.499cm" style:auto-text-indent="false"/>
    </style:style>
    <style:style style:name="P41" style:family="paragraph" style:parent-style-name="Standard">
      <style:paragraph-properties fo:margin-left="1cm" fo:margin-right="0cm" fo:text-align="justify" style:justify-single-word="false" fo:text-indent="-0.499cm" style:auto-text-indent="false" style:text-autospace="none"/>
    </style:style>
    <style:style style:name="P42" style:family="paragraph" style:parent-style-name="Standard">
      <style:paragraph-properties fo:margin-left="1.27cm" fo:margin-right="0cm" fo:text-align="justify" style:justify-single-word="false" fo:text-indent="0cm" style:auto-text-indent="false"/>
    </style:style>
    <style:style style:name="P43" style:family="paragraph" style:parent-style-name="Standard">
      <style:paragraph-properties fo:margin-left="1.27cm" fo:margin-right="0cm" fo:text-align="justify" style:justify-single-word="false" fo:text-indent="-0.021cm" style:auto-text-indent="false"/>
    </style:style>
    <style:style style:name="P44" style:family="paragraph" style:parent-style-name="Standard">
      <style:paragraph-properties fo:margin-left="1.27cm" fo:margin-right="0cm" fo:text-align="justify" style:justify-single-word="false" fo:text-indent="-0.021cm" style:auto-text-indent="false"/>
      <style:text-properties style:font-name="Garamond" style:font-name-complex="Garamond"/>
    </style:style>
    <style:style style:name="P45" style:family="paragraph" style:parent-style-name="Standard">
      <style:paragraph-properties fo:margin-left="1.27cm" fo:margin-right="0cm" fo:text-align="justify" style:justify-single-word="false" fo:text-indent="-0.021cm" style:auto-text-indent="false"/>
      <style:text-properties style:font-name="Garamond" fo:font-size="8pt" style:font-size-asian="8pt" style:font-name-complex="Garamond" style:font-size-complex="8pt"/>
    </style:style>
    <style:style style:name="P46" style:family="paragraph" style:parent-style-name="Standard">
      <style:paragraph-properties fo:margin-left="0cm" fo:margin-right="0cm" fo:text-indent="1.251cm" style:auto-text-indent="false"/>
    </style:style>
    <style:style style:name="P47" style:family="paragraph" style:parent-style-name="Standard">
      <style:paragraph-properties fo:margin-left="0.751cm" fo:margin-right="0cm" fo:text-align="justify" style:justify-single-word="false" fo:text-indent="0cm" style:auto-text-indent="false"/>
    </style:style>
    <style:style style:name="P48" style:family="paragraph" style:parent-style-name="Standard">
      <style:paragraph-properties fo:margin-left="0.751cm" fo:margin-right="0cm" fo:text-indent="0cm" style:auto-text-indent="false"/>
      <style:text-properties style:font-name="Garamond" style:font-name-complex="Garamond"/>
    </style:style>
    <style:style style:name="P49" style:family="paragraph" style:parent-style-name="Standard">
      <style:paragraph-properties fo:margin-left="0.751cm" fo:margin-right="0cm" fo:text-align="justify" style:justify-single-word="false" fo:text-indent="-0.751cm" style:auto-text-indent="false"/>
    </style:style>
    <style:style style:name="P50" style:family="paragraph" style:parent-style-name="Standard">
      <style:paragraph-properties fo:margin-left="0.751cm" fo:margin-right="0cm" fo:text-align="justify" style:justify-single-word="false" fo:text-indent="-0.751cm" style:auto-text-indent="false"/>
      <style:text-properties style:font-name="Garamond" style:font-name-complex="Garamond"/>
    </style:style>
    <style:style style:name="P51" style:family="paragraph" style:parent-style-name="Standard">
      <style:paragraph-properties fo:margin-left="0.25cm" fo:margin-right="0cm" fo:text-indent="-0.25cm" style:auto-text-indent="false"/>
    </style:style>
    <style:style style:name="P52" style:family="paragraph" style:parent-style-name="Standard">
      <style:paragraph-properties fo:margin-left="0.725cm" fo:margin-right="0cm" fo:text-align="justify" style:justify-single-word="false" fo:text-indent="0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418cm" fo:margin-right="0cm" fo:text-indent="0cm" style:auto-text-indent="false"/>
    </style:style>
    <style:style style:name="P55" style:family="paragraph" style:parent-style-name="Standard">
      <style:paragraph-properties fo:margin-left="0.418cm" fo:margin-right="0cm" fo:text-align="justify" style:justify-single-word="false" fo:text-indent="0cm" style:auto-text-indent="false"/>
      <style:text-properties style:font-name="Garamond" fo:font-size="8pt" style:font-size-asian="8pt" style:font-name-complex="Garamond" style:font-size-complex="8pt"/>
    </style:style>
    <style:style style:name="P56" style:family="paragraph" style:parent-style-name="Standard">
      <style:paragraph-properties fo:margin-left="0.418cm" fo:margin-right="0cm" fo:text-align="justify" style:justify-single-word="false" fo:text-indent="0cm" style:auto-text-indent="false"/>
      <style:text-properties style:font-name="Garamond" fo:font-style="italic" style:text-underline-style="solid" style:text-underline-width="auto" style:text-underline-color="font-color" style:font-style-asian="italic" style:font-name-complex="Garamond" style:font-style-complex="italic"/>
    </style:style>
    <style:style style:name="P57" style:family="paragraph" style:parent-style-name="Standard">
      <style:paragraph-properties fo:margin-left="1cm" fo:margin-right="0cm" fo:text-align="justify" style:justify-single-word="false" fo:text-indent="-0.582cm" style:auto-text-indent="false"/>
    </style:style>
    <style:style style:name="P58" style:family="paragraph" style:parent-style-name="Standard">
      <style:paragraph-properties fo:margin-left="1.501cm" fo:margin-right="0cm" fo:text-align="justify" style:justify-single-word="false" fo:text-indent="-1.501cm" style:auto-text-indent="false"/>
    </style:style>
    <style:style style:name="P59" style:family="paragraph" style:parent-style-name="Standard">
      <style:paragraph-properties fo:margin-left="1.27cm" fo:margin-right="0cm" fo:text-align="justify" style:justify-single-word="false" fo:text-indent="-0.318cm" style:auto-text-indent="false"/>
      <style:text-properties style:font-name="Garamond" style:font-name-complex="Garamond"/>
    </style:style>
    <style:style style:name="P60" style:family="paragraph" style:parent-style-name="Standard">
      <style:paragraph-properties fo:margin-left="1.27cm" fo:margin-right="0cm" fo:text-align="justify" style:justify-single-word="false" fo:text-indent="-0.519cm" style:auto-text-indent="false"/>
    </style:style>
    <style:style style:name="P61" style:family="paragraph" style:parent-style-name="Standard">
      <style:paragraph-properties fo:margin-left="0.635cm" fo:margin-right="0cm" fo:text-indent="0cm" style:auto-text-indent="false"/>
    </style:style>
    <style:style style:name="P62" style:family="paragraph" style:parent-style-name="Standard">
      <style:paragraph-properties fo:margin-left="0.635cm" fo:margin-right="0cm" fo:text-indent="0cm" style:auto-text-indent="false"/>
      <style:text-properties style:font-name="Garamond" style:font-name-complex="Garamond"/>
    </style:style>
    <style:style style:name="P63" style:family="paragraph" style:parent-style-name="Standard">
      <style:paragraph-properties fo:margin-left="0.635cm" fo:margin-right="0cm" fo:text-align="justify" style:justify-single-word="false" fo:text-indent="0cm" style:auto-text-indent="false"/>
      <style:text-properties style:font-name="Garamond" style:font-name-complex="Garamond" style:font-weight-complex="bold"/>
    </style:style>
    <style:style style:name="P64" style:family="paragraph" style:parent-style-name="Footer">
      <style:paragraph-properties fo:text-align="end" style:justify-single-word="false"/>
    </style:style>
    <style:style style:name="P65" style:family="paragraph" style:parent-style-name="Heading_20_4" style:master-page-name="Standard">
      <style:paragraph-properties fo:margin-left="13.753cm" fo:margin-right="0.748cm" fo:text-align="center" style:justify-single-word="false" fo:text-indent="0cm" style:auto-text-indent="false" style:page-number="auto" fo:padding-left="0.141cm" fo:padding-right="0.141cm" fo:padding-top="0.035cm" fo:padding-bottom="0.035cm" fo:border="0.018cm solid #000000"/>
      <style:text-properties style:font-name="Garamond" fo:font-weight="normal" style:font-weight-asian="normal" style:font-name-complex="Garamond" style:font-weight-complex="bold"/>
    </style:style>
    <style:style style:name="P66" style:family="paragraph" style:parent-style-name="Footnote">
      <style:paragraph-properties fo:text-align="justify" style:justify-single-word="false"/>
    </style:style>
    <style:style style:name="P67" style:family="paragraph" style:parent-style-name="Footnote">
      <style:paragraph-properties fo:margin-left="1cm" fo:margin-right="0cm" fo:text-indent="-0.499cm" style:auto-text-indent="false"/>
    </style:style>
    <style:style style:name="P68" style:family="paragraph" style:parent-style-name="Footnote">
      <style:paragraph-properties fo:margin-left="1cm" fo:margin-right="0cm" fo:text-align="justify" style:justify-single-word="false" fo:text-indent="-0.499cm" style:auto-text-indent="false"/>
    </style:style>
    <style:style style:name="P69" style:family="paragraph" style:parent-style-name="Corpo_20_del_20_testo_20_31">
      <style:text-properties style:font-name="Garamond" fo:font-weight="bold" style:font-weight-asian="bold" style:font-name-complex="Garamond" style:font-weight-complex="bold"/>
    </style:style>
    <style:style style:name="P70" style:family="paragraph" style:parent-style-name="Rientro_20_corpo_20_del_20_testo_20_21">
      <style:paragraph-properties fo:margin-left="0cm" fo:margin-right="0cm" fo:text-indent="0cm" style:auto-text-indent="false"/>
    </style:style>
    <style:style style:name="P71" style:family="paragraph" style:parent-style-name="Rientro_20_corpo_20_del_20_testo_20_21">
      <style:paragraph-properties fo:margin-left="1.251cm" fo:margin-right="0cm" fo:text-indent="-0.499cm" style:auto-text-indent="false"/>
    </style:style>
    <style:style style:name="P72" style:family="paragraph" style:parent-style-name="sche_5f_3">
      <style:paragraph-properties fo:orphans="2" fo:widows="2" style:text-autospace="ideograph-alpha" style:punctuation-wrap="hanging" style:vertical-align="auto"/>
      <style:text-properties style:font-name="Garamond" fo:language="it" fo:country="IT" style:font-name-complex="Garamond" style:font-size-complex="12pt"/>
    </style:style>
    <style:style style:name="P73" style:family="paragraph" style:parent-style-name="sche_5f_3">
      <style:paragraph-properties fo:orphans="2" fo:widows="2" style:text-autospace="ideograph-alpha" style:punctuation-wrap="hanging" style:vertical-align="auto"/>
      <style:text-properties style:font-name="Garamond" fo:font-size="11pt" fo:language="it" fo:country="IT" style:font-size-asian="11pt" style:font-name-complex="Garamond" style:font-size-complex="11pt"/>
    </style:style>
    <style:style style:name="P74" style:family="paragraph" style:parent-style-name="Corpo_20_del_20_testo_20_21">
      <style:text-properties style:font-name="Garamond" style:font-name-complex="Garamond"/>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center" style:justify-single-word="false" style:snap-to-layout-grid="false"/>
      <style:text-properties style:font-name="Garamond" fo:font-size="10pt" fo:font-weight="bold" style:font-size-asian="10pt" style:font-weight-asian="bold" style:font-name-complex="Garamond" style:font-weight-complex="bold"/>
    </style:style>
    <style:style style:name="P77" style:family="paragraph" style:parent-style-name="Table_20_Contents">
      <style:paragraph-properties style:snap-to-layout-grid="false"/>
      <style:text-properties style:font-name="Garamond" fo:font-size="10pt" fo:font-weight="bold" style:font-size-asian="10pt" style:font-weight-asian="bold" style:font-name-complex="Garamond" style:font-weight-complex="bold"/>
    </style:style>
    <style:style style:name="P78" style:family="paragraph" style:parent-style-name="Table_20_Contents">
      <style:paragraph-properties fo:text-align="center" style:justify-single-word="false"/>
      <style:text-properties style:font-name="Garamond" fo:font-size="10pt" fo:font-style="italic" fo:font-weight="bold" style:font-size-asian="10pt" style:font-style-asian="italic" style:font-weight-asian="bold" style:font-name-complex="Garamond" style:font-style-complex="italic" style:font-weight-complex="bold"/>
    </style:style>
    <style:style style:name="P79" style:family="paragraph" style:parent-style-name="Table_20_Contents">
      <style:paragraph-properties style:snap-to-layout-grid="false"/>
      <style:text-properties style:font-name="Garamond" style:font-name-complex="Garamond"/>
    </style:style>
    <style:style style:name="P80" style:family="paragraph" style:parent-style-name="Heading_20_2">
      <style:text-properties style:font-name="Garamond" style:font-name-complex="Garamond"/>
    </style:style>
    <style:style style:name="P81" style:family="paragraph" style:parent-style-name="Heading_20_2">
      <style:text-properties style:font-name="Garamond" fo:font-size="12pt" style:font-size-asian="12pt" style:font-name-complex="Garamond"/>
    </style:style>
    <style:style style:name="P82" style:family="paragraph" style:parent-style-name="Heading_20_3">
      <style:paragraph-properties style:snap-to-layout-grid="false"/>
    </style:style>
    <style:style style:name="P83" style:family="paragraph" style:parent-style-name="Heading_20_3">
      <style:paragraph-properties style:snap-to-layout-grid="false"/>
      <style:text-properties fo:language="none" fo:country="none" style:language-asian="none" style:country-asian="none"/>
    </style:style>
    <style:style style:name="P84" style:family="paragraph" style:parent-style-name="Text_20_body_20_indent" style:list-style-name="WW8Num3">
      <style:paragraph-properties fo:text-align="justify" style:justify-single-word="false"/>
    </style:style>
    <style:style style:name="P85" style:family="paragraph" style:parent-style-name="Text_20_body_20_indent" style:list-style-name="WW8Num3">
      <style:paragraph-properties fo:text-align="justify" style:justify-single-word="false"/>
      <style:text-properties style:font-name="Garamond" style:font-name-complex="Garamond"/>
    </style:style>
    <style:style style:name="P86" style:family="paragraph" style:parent-style-name="Text_20_body_20_indent">
      <style:paragraph-properties fo:margin-left="0.635cm" fo:margin-right="0cm" fo:text-align="justify" style:justify-single-word="false" fo:text-indent="-0.635cm" style:auto-text-indent="false"/>
    </style:style>
    <style:style style:name="P87" style:family="paragraph" style:parent-style-name="Text_20_body_20_indent">
      <style:paragraph-properties fo:margin-left="0.635cm" fo:margin-right="0cm" fo:text-align="justify" style:justify-single-word="false" fo:text-indent="-0.635cm" style:auto-text-indent="false"/>
      <style:text-properties style:font-name="Garamond" fo:font-size="8pt" style:font-size-asian="8pt" style:font-name-complex="Garamond" style:font-size-complex="8pt"/>
    </style:style>
    <style:style style:name="P88" style:family="paragraph" style:parent-style-name="Text_20_body_20_indent">
      <style:paragraph-properties fo:margin-left="1.27cm" fo:margin-right="0cm" fo:text-align="justify" style:justify-single-word="false" fo:text-indent="0cm" style:auto-text-indent="false"/>
    </style:style>
    <style:style style:name="P89" style:family="paragraph" style:parent-style-name="Text_20_body_20_indent">
      <style:paragraph-properties fo:margin-left="1.27cm" fo:margin-right="0cm" fo:text-align="justify" style:justify-single-word="false" fo:text-indent="0cm" style:auto-text-indent="false"/>
      <style:text-properties style:font-name="Garamond" style:font-name-complex="Garamond"/>
    </style:style>
    <style:style style:name="P90" style:family="paragraph" style:parent-style-name="Text_20_body_20_indent">
      <style:paragraph-properties fo:margin-left="1.27cm" fo:margin-right="0cm" fo:text-align="center" style:justify-single-word="false" fo:text-indent="0cm" style:auto-text-indent="false"/>
      <style:text-properties style:font-name="Garamond" style:text-underline-style="solid" style:text-underline-width="auto" style:text-underline-color="font-color" fo:font-weight="bold" style:font-weight-asian="bold" style:font-name-complex="Garamond" style:font-weight-complex="bold"/>
    </style:style>
    <style:style style:name="P91" style:family="paragraph" style:parent-style-name="Text_20_body_20_indent">
      <style:paragraph-properties fo:margin-left="1.27cm" fo:margin-right="0cm" fo:text-align="justify" style:justify-single-word="false" fo:text-indent="-0.021cm" style:auto-text-indent="false"/>
      <style:text-properties style:font-name="Garamond" style:font-name-complex="Garamond"/>
    </style:style>
    <style:style style:name="P92" style:family="paragraph" style:parent-style-name="Text_20_body_20_indent">
      <style:paragraph-properties fo:margin-left="1.251cm" fo:margin-right="0cm" fo:text-align="justify" style:justify-single-word="false" fo:text-indent="0cm" style:auto-text-indent="false"/>
    </style:style>
    <style:style style:name="P93" style:family="paragraph" style:parent-style-name="Text_20_body_20_indent">
      <style:paragraph-properties fo:margin-left="1.249cm" fo:margin-right="0cm" fo:text-align="justify" style:justify-single-word="false" fo:text-indent="0.021cm" style:auto-text-indent="false"/>
      <style:text-properties style:font-name="Garamond" style:font-name-complex="Garamond"/>
    </style:style>
    <style:style style:name="P94" style:family="paragraph" style:parent-style-name="Text_20_body_20_indent">
      <style:paragraph-properties fo:margin-left="0.725cm" fo:margin-right="0cm" fo:text-align="justify" style:justify-single-word="false" fo:text-indent="0cm" style:auto-text-indent="false"/>
    </style:style>
    <style:style style:name="P95" style:family="paragraph" style:parent-style-name="Text_20_body_20_indent">
      <style:paragraph-properties fo:margin-left="0.725cm" fo:margin-right="0cm" fo:text-align="justify" style:justify-single-word="false" fo:text-indent="0cm" style:auto-text-indent="false"/>
      <style:text-properties style:font-name="Garamond" style:font-name-complex="Garamond"/>
    </style:style>
    <style:style style:name="P96" style:family="paragraph" style:parent-style-name="Text_20_body_20_indent">
      <style:paragraph-properties fo:margin-left="1cm" fo:margin-right="0cm" fo:text-align="justify" style:justify-single-word="false" fo:text-indent="-0.499cm" style:auto-text-indent="false"/>
    </style:style>
    <style:style style:name="P97" style:family="paragraph" style:parent-style-name="Text_20_body_20_indent">
      <style:paragraph-properties fo:margin-left="0cm" fo:margin-right="0cm" fo:text-align="justify" style:justify-single-word="false" fo:text-indent="0cm" style:auto-text-indent="false"/>
    </style:style>
    <style:style style:name="P98" style:family="paragraph" style:parent-style-name="Text_20_body_20_indent">
      <style:paragraph-properties fo:margin-left="0cm" fo:margin-right="0cm" fo:text-align="justify" style:justify-single-word="false" fo:text-indent="0cm" style:auto-text-indent="false"/>
      <style:text-properties style:font-name="Garamond" style:font-name-complex="Garamond"/>
    </style:style>
    <style:style style:name="P99" style:family="paragraph" style:parent-style-name="Text_20_body_20_indent">
      <style:paragraph-properties fo:margin-left="0cm" fo:margin-right="0cm" fo:text-align="justify" style:justify-single-word="false" fo:text-indent="0cm" style:auto-text-indent="false"/>
      <style:text-properties fo:font-variant="small-caps" style:font-name="Garamond" style:font-name-complex="Garamond"/>
    </style:style>
    <style:style style:name="P100" style:family="paragraph" style:parent-style-name="Text_20_body_20_indent">
      <style:paragraph-properties fo:margin-left="0.751cm" fo:margin-right="0cm" fo:text-align="justify" style:justify-single-word="false" fo:text-indent="0cm" style:auto-text-indent="false">
        <style:tab-stops>
          <style:tab-stop style:position="0.751cm"/>
        </style:tab-stops>
      </style:paragraph-properties>
    </style:style>
    <style:style style:name="P101" style:family="paragraph" style:parent-style-name="Text_20_body_20_indent">
      <style:paragraph-properties fo:margin-left="0.751cm" fo:margin-right="0cm" fo:text-align="justify" style:justify-single-word="false" fo:text-indent="0cm" style:auto-text-indent="false"/>
      <style:text-properties style:font-name="Garamond" style:font-name-complex="Garamond"/>
    </style:style>
    <style:style style:name="P102" style:family="paragraph" style:parent-style-name="Text_20_body_20_indent">
      <style:paragraph-properties fo:margin-left="0.751cm" fo:margin-right="0cm" fo:text-align="justify" style:justify-single-word="false" fo:text-indent="-0.751cm" style:auto-text-indent="false"/>
    </style:style>
    <style:style style:name="P103" style:family="paragraph" style:parent-style-name="Text_20_body_20_indent">
      <style:paragraph-properties fo:margin-left="0.501cm" fo:margin-right="0cm" fo:text-align="justify" style:justify-single-word="false" fo:text-indent="0cm" style:auto-text-indent="false"/>
      <style:text-properties style:font-name="Garamond" style:font-name-complex="Garamond"/>
    </style:style>
    <style:style style:name="P104" style:family="paragraph" style:parent-style-name="Text_20_body_20_indent">
      <style:paragraph-properties fo:margin-left="0.501cm" fo:margin-right="0cm" fo:text-align="justify" style:justify-single-word="false" fo:text-indent="-0.501cm" style:auto-text-indent="false"/>
    </style:style>
    <style:style style:name="P105" style:family="paragraph" style:parent-style-name="Text_20_body_20_indent">
      <style:paragraph-properties fo:margin-left="0.501cm" fo:margin-right="0cm" fo:text-align="justify" style:justify-single-word="false" fo:text-indent="-0.501cm" style:auto-text-indent="false"/>
      <style:text-properties style:font-name="Garamond" style:font-name-complex="Garamond"/>
    </style:style>
    <style:style style:name="P106" style:family="paragraph" style:parent-style-name="Text_20_body_20_indent">
      <style:paragraph-properties fo:margin-left="0.25cm" fo:margin-right="0cm" fo:text-align="justify" style:justify-single-word="false" fo:text-indent="0cm" style:auto-text-indent="false"/>
    </style:style>
    <style:style style:name="P107" style:family="paragraph" style:parent-style-name="Text_20_body_20_indent">
      <style:paragraph-properties fo:margin-left="1.251cm" fo:margin-right="0cm" fo:text-align="justify" style:justify-single-word="false" fo:text-indent="-0.499cm" style:auto-text-indent="false"/>
    </style:style>
    <style:style style:name="P108" style:family="paragraph" style:parent-style-name="Text_20_body_20_indent">
      <style:paragraph-properties fo:margin-left="1.251cm" fo:margin-right="0cm" fo:text-align="justify" style:justify-single-word="false" fo:text-indent="-0.499cm" style:auto-text-indent="false"/>
      <style:text-properties style:font-name="Garamond" style:font-name-complex="Garamond"/>
    </style:style>
    <style:style style:name="P109" style:family="paragraph" style:parent-style-name="Text_20_body_20_indent">
      <style:paragraph-properties fo:margin-left="1.27cm" fo:margin-right="0cm" fo:text-align="justify" style:justify-single-word="false" fo:text-indent="-0.519cm" style:auto-text-indent="false"/>
      <style:text-properties style:font-name="Garamond" style:font-name-complex="Garamond"/>
    </style:style>
    <style:style style:name="P110" style:family="paragraph" style:parent-style-name="Text_20_body_20_indent">
      <style:paragraph-properties fo:margin-left="0.111cm" fo:margin-right="0cm" fo:line-height="150%" fo:text-align="justify" style:justify-single-word="false" fo:text-indent="0cm" style:auto-text-indent="false"/>
      <style:text-properties style:font-name="Garamond" style:font-name-complex="Garamond"/>
    </style:style>
    <style:style style:name="P111" style:family="paragraph" style:parent-style-name="Text_20_body_20_indent">
      <style:paragraph-properties fo:margin-left="0.111cm" fo:margin-right="0cm" fo:text-align="justify" style:justify-single-word="false" fo:text-indent="0cm" style:auto-text-indent="false"/>
      <style:text-properties style:font-name="Garamond" style:font-name-complex="Garamond"/>
    </style:style>
    <style:style style:name="P112" style:family="paragraph" style:parent-style-name="Text_20_body_20_indent">
      <style:paragraph-properties fo:margin-left="0.111cm" fo:margin-right="0cm" fo:text-align="justify" style:justify-single-word="false" fo:text-indent="0cm" style:auto-text-indent="false"/>
      <style:text-properties style:font-name="Garamond" fo:font-style="italic" style:font-style-asian="italic" style:font-name-complex="Garamond" style:font-style-complex="italic"/>
    </style:style>
    <style:style style:name="P113" style:family="paragraph" style:parent-style-name="Text_20_body_20_indent" style:list-style-name="WW8Num2">
      <style:paragraph-properties fo:margin-left="1.752cm" fo:margin-right="0cm" fo:text-align="justify" style:justify-single-word="false" fo:text-indent="-0.501cm" style:auto-text-indent="false">
        <style:tab-stops>
          <style:tab-stop style:position="1.752cm"/>
        </style:tab-stops>
      </style:paragraph-properties>
      <style:text-properties style:font-name="Garamond" style:font-name-complex="Garamond"/>
    </style:style>
    <style:style style:name="P114" style:family="paragraph" style:parent-style-name="Rientro_20_corpo_20_del_20_testo_20_31">
      <style:paragraph-properties fo:margin-left="1cm" fo:margin-right="0cm" fo:text-indent="-0.499cm" style:auto-text-indent="false"/>
    </style:style>
    <style:style style:name="T1" style:family="text">
      <style:text-properties style:font-name="Garamond" fo:font-size="11pt" fo:font-weight="bold" style:font-size-asian="11pt" style:font-weight-asian="bold" style:font-name-complex="Garamond" style:font-size-complex="11pt" style:font-weight-complex="bold"/>
    </style:style>
    <style:style style:name="T2" style:family="text">
      <style:text-properties style:font-name="Garamond" fo:font-size="11pt" fo:language="zxx" fo:country="none" fo:font-weight="bold" style:font-size-asian="11pt" style:font-weight-asian="bold" style:font-name-complex="Garamond" style:font-size-complex="11pt" style:font-weight-complex="bold"/>
    </style:style>
    <style:style style:name="T3" style:family="text">
      <style:text-properties style:font-name="Garamond" fo:font-size="11pt" style:font-size-asian="11pt" style:font-name-complex="Garamond"/>
    </style:style>
    <style:style style:name="T4" style:family="text">
      <style:text-properties style:font-name="Garamond" fo:font-size="11pt" fo:font-style="italic" style:font-size-asian="11pt" style:font-style-asian="italic" style:font-name-complex="Garamond" style:font-style-complex="italic"/>
    </style:style>
    <style:style style:name="T5" style:family="text">
      <style:text-properties style:font-name="Garamond" fo:font-style="italic" style:font-style-asian="italic" style:font-name-complex="Garamond" style:font-style-complex="italic"/>
    </style:style>
    <style:style style:name="T6" style:family="text">
      <style:text-properties style:font-name="Garamond" fo:font-style="italic" style:font-style-asian="italic" style:font-name-complex="Garamond" style:font-size-complex="12pt" style:font-style-complex="italic"/>
    </style:style>
    <style:style style:name="T7" style:family="text">
      <style:text-properties style:font-name="Garamond" fo:font-style="italic" style:font-style-asian="italic" style:font-name-complex="Garamond" style:font-size-complex="11.5pt" style:font-style-complex="italic"/>
    </style:style>
    <style:style style:name="T8" style:family="text">
      <style:text-properties style:font-name="Garamond" fo:font-style="italic" style:text-underline-style="solid" style:text-underline-width="auto" style:text-underline-color="font-color" style:font-style-asian="italic" style:font-name-complex="Garamond" style:font-style-complex="italic"/>
    </style:style>
    <style:style style:name="T9" style:family="text">
      <style:text-properties style:font-name="Garamond" fo:language="de" fo:country="DE" fo:font-style="italic" style:font-style-asian="italic" style:font-name-complex="Garamond" style:font-style-complex="italic"/>
    </style:style>
    <style:style style:name="T10" style:family="text">
      <style:text-properties style:font-name="Garamond" style:font-name-complex="Garamond"/>
    </style:style>
    <style:style style:name="T11" style:family="text">
      <style:text-properties style:font-name="Garamond" style:font-name-complex="Garamond" style:font-weight-complex="bold"/>
    </style:style>
    <style:style style:name="T12" style:family="text">
      <style:text-properties style:font-name="Garamond" style:font-name-complex="Garamond" style:font-size-complex="12pt"/>
    </style:style>
    <style:style style:name="T13" style:family="text">
      <style:text-properties style:font-name="Garamond" style:font-name-complex="Garamond" style:font-size-complex="11.5pt"/>
    </style:style>
    <style:style style:name="T14" style:family="text">
      <style:text-properties style:font-name="Garamond" fo:font-size="10pt" fo:font-style="italic" style:font-size-asian="10pt" style:font-style-asian="italic" style:font-name-complex="Garamond" style:font-style-complex="italic"/>
    </style:style>
    <style:style style:name="T15" style:family="text">
      <style:text-properties style:font-name="Garamond" fo:font-size="10pt" fo:font-style="italic" fo:font-weight="bold" style:font-size-asian="10pt" style:font-style-asian="italic" style:font-weight-asian="bold" style:font-name-complex="Garamond" style:font-style-complex="italic" style:font-weight-complex="bold"/>
    </style:style>
    <style:style style:name="T16" style:family="text">
      <style:text-properties style:font-name="Garamond" fo:font-size="10pt" style:font-size-asian="10pt" style:font-name-complex="Garamond"/>
    </style:style>
    <style:style style:name="T17" style:family="text">
      <style:text-properties style:font-name="Garamond" fo:font-size="10pt" fo:font-weight="bold" style:font-size-asian="10pt" style:font-weight-asian="bold" style:font-name-complex="Garamond" style:font-weight-complex="bold"/>
    </style:style>
    <style:style style:name="T18" style:family="text">
      <style:text-properties style:font-name="Garamond" fo:font-weight="bold" style:font-weight-asian="bold" style:font-name-complex="Garamond"/>
    </style:style>
    <style:style style:name="T19" style:family="text">
      <style:text-properties style:font-name="Garamond" fo:font-weight="bold" style:font-weight-asian="bold" style:font-name-complex="Garamond" style:font-size-complex="12pt"/>
    </style:style>
    <style:style style:name="T20" style:family="text">
      <style:text-properties style:font-name="Garamond" fo:font-weight="bold" style:font-weight-asian="bold" style:font-name-complex="Garamond" style:font-weight-complex="bold"/>
    </style:style>
    <style:style style:name="T21" style:family="text">
      <style:text-properties style:font-name="Garamond" style:text-underline-style="solid" style:text-underline-width="auto" style:text-underline-color="font-color" style:font-name-complex="Garamond"/>
    </style:style>
    <style:style style:name="T22" style:family="text">
      <style:text-properties style:font-name="Garamond" fo:font-size="12pt" style:font-size-asian="12pt" style:font-name-complex="Garamond"/>
    </style:style>
    <style:style style:name="T23" style:family="text">
      <style:text-properties fo:font-style="italic" style:font-style-asian="italic" style:font-style-complex="italic"/>
    </style:style>
    <style:style style:name="T24" style:family="text">
      <style:text-properties fo:color="#000000" style:font-name="Garamond" style:font-name-complex="Garamon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4"><draw:frame draw:style-name="fr1" draw:name="Cornice1" text:anchor-type="char" svg:x="0.305cm" svg:y="0.305cm" svg:width="6.669cm" svg:height="1.907cm" draw:z-index="0"><draw:text-box><text:p text:style-name="P19"/><text:p text:style-name="P21">Timbro ditta</text:p></draw:text-box></draw:frame>Allegato 5</text:h>
      <text:p text:style-name="P20"/>
      <text:p text:style-name="P20"/>
      <text:p text:style-name="P2">Spett.le Comune di Lucca</text:p>
      <text:p text:style-name="P1"/>
      <text:p text:style-name="P36"><text:span text:style-name="T1">OGGETTO: </text:span><text:span text:style-name="T2">AFFIDAMENTO IN CONCESSIONE DELLA GESTIONE INTEGRATA DEI SERVIZI AL PUBBLICO E DELLE ATTIVITA' DI VALORIZZAZIONE DEL PROGETTO “LUCCA, LE MURA E LA VIA FRANCIGENA: REALIZZAZIONE DEL CENTRO VISITE MULTIMEDIALE DELL’ITINERARIO CULTURALE EUROPEO CON ANNESSI SERVIZI” ALL'INTERNO DEL COMPLESSO MONUMENTALE DEL BALUARDO SAN SALVATORE E DELLA CASA DEL MAESTRO DI GIUSTIZIA (DETTA CASA DEL BOIA) IN OSSEQUIO AGLI ARTICOLI 115 E 117 DEL DLGS 22 GENNAIO 2004 N. 42 <text:s/>e ss.mm.ii. </text:span></text:p>
      <text:p text:style-name="P25"/>
      <text:p text:style-name="P27">CUP <text:s/>J69J 14000700009 <text:s text:c="73"/>CIG 5988803493</text:p>
      <text:p text:style-name="P28"/>
      <text:p text:style-name="P1"/>
      <text:p text:style-name="P29"><draw:frame draw:style-name="fr2" draw:name="Cornice2" text:anchor-type="char" svg:x="-0.018cm" svg:y="0.025cm" svg:width="17.157cm" svg:height="1.282cm" draw:z-index="1"><draw:text-box><text:p text:style-name="P74">AVVALIMENTO - DICHIARAZIONE SOSTITUTIVA REDATTA AI SENSI DEL D.P.R. N. 445 DEL 28 DICEMBRE 2000 DELL’OPERATORE ECONOMICO AUSILIARIO</text:p></draw:text-box></draw:frame></text:p>
      <text:p text:style-name="P20"/>
      <text:p text:style-name="P20"/>
      <text:p text:style-name="P22"/>
      <text:p text:style-name="P35"><text:span text:style-name="T5">(Il presente modello è utilizzabile anche qualora ricorra l'ipotesi di ammissione <text:s/>al concordato preventivo con continuità aziendale di cui all'art. </text:span><text:span text:style-name="T9">186 bis R.D. 16.03.1942 n. 267).</text:span></text:p>
      <text:p text:style-name="P6"/>
      <text:p text:style-name="P4">Il sottoscritto __________________________________________________________ nato a _______________________________________ il ______________________________________</text:p>
      <text:p text:style-name="P4">C.F. ____________________________________________________________________________</text:p>
      <text:p text:style-name="P4">residente nel Comune di __________________Provincia __________________ Via/Piazza _____________________________________, Stato______________________________________</text:p>
      <text:p text:style-name="P35"><text:span text:style-name="T10">nella mia qualità di </text:span><text:span text:style-name="T14">(rappresentante legale, procuratore)</text:span><text:span text:style-name="T11">_______________________________________________________________________</text:span></text:p>
      <text:p text:style-name="Text_20_body"><text:span text:style-name="T12">(</text:span><text:span text:style-name="T6">eventualmente)</text:span><text:span text:style-name="T12"> giusta procura generale/speciale allegata alla presente dichiarazione, </text:span><text:span text:style-name="T10">autorizzato a rappresentare legalmente l’Impresa <text:s/></text:span><text:span text:style-name="T14">(Denominazione / Ragione Sociale)</text:span><text:span text:style-name="T10"> ________________________________________________________________________________________________________________________________________________________________</text:span></text:p>
      <text:p text:style-name="P22">con sede legale nel Comune di _________________________ Provincia ___________ Via/piazza _____________________________________________CAP _____________</text:p>
      <text:p text:style-name="P22">Stato ___________________________________________________________________________</text:p>
      <text:p text:style-name="P3">Telefono n° _____________________________Fax n° __________________ e PEC ___________</text:p>
      <text:p text:style-name="P3">Codice fiscale____________________________________________________________________</text:p>
      <text:p text:style-name="Text_20_body"><text:span text:style-name="T12">Partita IVA ______________________________________________________________</text:span><text:span text:style-name="T19">________</text:span></text:p>
      <text:p text:style-name="P72"/>
      <text:p text:style-name="P72"/>
      <text:p text:style-name="P73">In conformità alle disposizioni di cui agli artt. 46 e 47 del D.P.R. 445/2000 e s.m.i., consapevole della responsabilità penale cui può andare incontro nel caso di affermazioni mendaci e delle relative sanzioni penali di cui all’art. 76 del medesimo D.P.R. 445/2000 e s.m.i., oltre alle conseguenze amministrative previste per le procedure concernenti gli appalti pubblici, assumendosene la piena responsabilità,</text:p>
      <text:h text:style-name="P80" text:outline-level="2"/>
      <text:h text:style-name="P17" text:outline-level="1">DICHIARA</text:h>
      <text:list xml:id="list32559496" text:style-name="WW8Num3">
        <text:list-item>
          <text:p text:style-name="P8"><text:span text:style-name="T12">di essere impresa ausiliaria del concorrente</text:span><text:span text:style-name="Footnote_20_Symbol"><text:span text:style-name="T12"><text:note text:id="ftn1" text:note-class="footnote"><text:note-citation>1</text:note-citation><text:note-body><text:p text:style-name="P67"><text:span text:style-name="T10"><text:s/>Indicare ragione/denominazione sociale dell’operatore economico avvalente</text:span></text:p></text:note-body></text:note></text:span></text:span><text:span text:style-name="T12"> </text:span></text:p>
        </text:list-item>
      </text:list>
      <text:p text:style-name="P11">__________________________________________________________________________________________________________________________________________che partecipa alla gara in oggetto per il/i lotto/i n./ nn </text:p>
      <text:p text:style-name="P11">______________________________________________________________________________________________________________________________________________________________________________________________________________________________</text:p>
      <text:p text:style-name="P7"/>
      <text:list xml:id="list32562390" text:continue-numbering="true" text:style-name="WW8Num3">
        <text:list-item>
          <text:p text:style-name="P5">di possedere, ai sensi e per gli effetti dell’art. 49 del D.Lgs. 163/2006, il seguente requisito di <text:s/>capacità tecnico professionale <text:s/>prescritto <text:s/>nel disciplinare dei quali il concorrente risulta carente e oggetto di avvalimento:</text:p>
        </text:list-item>
      </text:list>
      <text:p text:style-name="P11">__________________________________________________________________________ __________________________________________________________________________ __________________________________________________________________________</text:p>
      <text:p text:style-name="P10"><text:span text:style-name="T12">e ( nel caso di avvalimento interno</text:span><text:span text:style-name="WW-Rimando_20_nota_20_a_20_piè_20_di_20_pagina1"><text:span text:style-name="T12"><text:note text:id="ftn2" text:note-class="footnote"><text:note-citation>2</text:note-citation><text:note-body><text:p text:style-name="P67"><text:span text:style-name="T10">AVCP determinazione n. 2/2012 per avvalimento interno si intende l'ipotesi in cui l'ausiliaria sia anche mandante o mandataria del raggruppamento dell'impresa avvalsa)</text:span></text:p></text:note-body></text:note></text:span></text:span><text:span text:style-name="T12">) di possedere il/i sopracitato/i requisito/i in misura sufficiente a consentirle sia la partecipazione alla gara come concorrente in R.T.I. Sia la partecipazione alla stessa gara in veste di impresa ausiliaria nell'ambito del medesimo R.T.I..</text:span></text:p>
      <text:p text:style-name="P7"/>
      <text:list xml:id="list32560029" text:continue-numbering="true" text:style-name="WW8Num3">
        <text:list-item>
          <text:p text:style-name="P5">che l’impresa, società, consorzio o altro soggetto (barrare ed integrare l’ipotesi che interessa)</text:p>
        </text:list-item>
      </text:list>
      <text:p text:style-name="P7"><text:s/></text:p>
      <text:p text:style-name="P38"><text:span text:style-name="T10">(</text:span><text:span text:style-name="T5">se operatore economico italiano o di altro stato membro residente in Italia</text:span><text:span text:style-name="T10">)</text:span></text:p>
      <text:p text:style-name="Rientro_20_corpo_20_del_20_testo_20_31"><text:s/>□ <text:s/>è iscritta nel Registro delle Imprese della Camera di Commercio Industria Artigianato Agricoltura di __________________ per il tipo di attività corrispondente all’oggetto della gara, e al riguardo indica:</text:p>
      <text:p text:style-name="P38"><text:span text:style-name="T10">a) il seguente numero di repertorio economico-amministrativo o di iscrizione al Registro Ditte:</text:span><text:span text:style-name="T20"> ___________________________________________________________________________</text:span></text:p>
      <text:p text:style-name="Rientro_20_corpo_20_del_20_testo_20_31">b) la seguente data di iscrizione: </text:p>
      <text:p text:style-name="Rientro_20_corpo_20_del_20_testo_20_31">___________________________________________________________________________</text:p>
      <text:p text:style-name="P39">c) la seguente forma giuridica:</text:p>
      <text:p text:style-name="P39">___________________________________________________________________________</text:p>
      <text:p text:style-name="P7"/>
      <text:p text:style-name="P12"><text:span text:style-name="T12">(</text:span><text:span text:style-name="T6">se operatore economico di altro stato membro non residente in Italia</text:span><text:span text:style-name="T12">)</text:span></text:p>
      <text:p text:style-name="P114">□ <text:tab/>è iscritta nel registro _______________________________________________________ e, ove <text:s/>stabilito dalla normativa di settore, nella seguente fascia di classificazione _________________________________ per un importo sino ad Euro ___________________</text:p>
      <text:p text:style-name="P7"/>
      <text:p text:style-name="P13"><text:span text:style-name="T13">(</text:span><text:span text:style-name="T7">Se operatore economico avente sede, domicilio o residenza nei Paesi presenti nelle black list di cui ai decreti ministeriali D.M. Finanze 4 maggio 1999 e D.M. Economia e Finanze 21 novembre 2001 e successive modifiche)</text:span></text:p>
      <text:p text:style-name="P41"><text:span text:style-name="T10">□ <text:tab/></text:span><text:span text:style-name="T24">che è</text:span><text:span text:style-name="T13"> in possesso dell’autorizzazione rilasciata dal Ministero dell’Economia e Finanze in attuazione dell’art. 37 del D.L. 78/2010 convertito in L. 122/2010;</text:span></text:p>
      <text:p text:style-name="P14"/>
      <text:p text:style-name="P15"><text:span text:style-name="T10">□</text:span><text:span text:style-name="T12"> che</text:span><text:span text:style-name="Footnote_20_Symbol"><text:span text:style-name="T12"><text:note text:id="ftn3" text:note-class="footnote"><text:note-citation>3</text:note-citation><text:note-body><text:p text:style-name="P68"><text:span text:style-name="T10"><text:s/>S</text:span><text:span text:style-name="T12">olo per la Cooperativa o Consorzio di cooperative</text:span></text:p></text:note-body></text:note></text:span></text:span><text:span text:style-name="T12">, in quanto cooperativa/consorzio di cooperative è iscritta/o nell’Albo delle Società Cooperative istituito presso il Ministero dello Sviluppo economico, al n°___________Sezione di appartenenza: _________________________________________________________ai sensi del D.M. 23.06.2004;</text:span></text:p>
      <text:p text:style-name="P4"/>
      <text:list xml:id="list32549552" text:continue-numbering="true" text:style-name="WW8Num3">
        <text:list-item>
          <text:p text:style-name="P5"><text:soft-page-break/>che non si trova in alcuna delle situazioni di esclusione dalla partecipazione alla gara di cui all’art. 38 del D. Lgs. 163/2006 e s.m.i. e , <text:s/>in particolare:</text:p>
        </text:list-item>
      </text:list>
      <text:p text:style-name="P87"/>
      <text:p text:style-name="P91">a) che non si trova in stato di fallimento, di liquidazione coatta, di concordato preventivo o di concordato preventivo con continuità aziendale e che non sono in corso procedure per la dichiarazione di una di tali situazioni; </text:p>
      <text:p text:style-name="P87"/>
      <text:p text:style-name="P44">b) che nei confronti del sottoscritto non sono in corso procedimenti per l’applicazione di una delle misure di prevenzione di cui all’art. 6 del D.Lgs. n. 159/2011 o di una delle cause ostative previste dagli artt. 67, commi 1, lettere da a) a g), da 2 a 7 e 8, e 76, comma 8, dello stesso D.Lgs. n. 159/2011;</text:p>
      <text:p text:style-name="P45"/>
      <text:p text:style-name="P43"><text:span text:style-name="T10">c) che nei confronti del sottoscritto</text:span><text:span text:style-name="T14"> (barrare la casella che interessa)</text:span><text:span text:style-name="T16">:</text:span></text:p>
      <text:p text:style-name="P87"/>
      <text:p text:style-name="P92"><text:span text:style-name="T10">□ 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text:span></text:p>
      <text:p text:style-name="P92"><text:span text:style-name="T10">□ sono state pronunciate le seguenti sentenze passate in giudicato o emessi i seguenti decreti penali di condanna divenuti irrevocabili, ovvero le seguenti sentenze di applicazione della pena su richiesta ai sensi dell’art. 444 del c.p.p. per reati gravi in danno dello Stato o delle Comunità che incidono sulla moralità professionale;</text:span></text:p>
      <text:p text:style-name="P92"><text:span text:style-name="T10"><text:s/>(riportare </text:span><text:span text:style-name="T21">tutti i provvedimenti</text:span><text:span text:style-name="T10"> di condanna, tra quelli sopra menzionati, emessi a carico del soggetto sottoscrittore, ivi compresi quelli riportanti il beneficio della non menzione che deve essere espressamente indicato a fianco del relativo provvedimento e con </text:span><text:span text:style-name="T20">l’eccezione</text:span><text:span text:style-name="T10"> delle condanne per reati depenalizzati ovvero estinti dopo la condanna stessa, delle condanne revocate o per le quali sia intervenuta la riabilitazione):</text:span></text:p>
      <text:p text:style-name="P93">_____________________________________________________________________________________________________________________________________________________________________________________________________________________________ ;</text:p>
      <text:p text:style-name="P87"/>
      <text:p text:style-name="P89">d) non è mai stata pronunciata alcuna sentenza di condanna passata in giudicato per uno o più reati di partecipazione a una organizzazione criminale, corruzione, frode, riciclaggio, quali definiti dagli atti comunitari citati all’art. 45 par. 1 della DIR 2004/18/CE;</text:p>
      <text:p text:style-name="P87"/>
      <text:p text:style-name="P42"><text:span text:style-name="T10">e)</text:span><text:span text:style-name="T11"> che il titolare / soci delle s.n.c. / soci accomandatari delle s.a.s. / e per altri tipi di società amministratori muniti di poteri di rappresentanza o socio unico persona fisica ovvero <text:s/>socio di maggioranza in caso di società con meno di quattro soc, <text:s/></text:span><text:span text:style-name="T18">attualmente in carica</text:span><text:span text:style-name="T11"> sono:</text:span></text:p>
      <text:p text:style-name="P8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6">Cognome e nome</text:p>
          </table:table-cell>
          <table:table-cell table:style-name="Tabella1.A1" office:value-type="string">
            <text:p text:style-name="P76">Data e luogo di nascita</text:p>
          </table:table-cell>
          <table:table-cell table:style-name="Tabella1.A1" office:value-type="string">
            <text:p text:style-name="P76">Residente in</text:p>
            <text:p text:style-name="P78">(indirizzo completo)</text:p>
          </table:table-cell>
          <table:table-cell table:style-name="Tabella1.A1" office:value-type="string">
            <text:p text:style-name="P76">Codice fiscale</text:p>
          </table:table-cell>
          <table:table-cell table:style-name="Tabella1.E1" office:value-type="string">
            <text:p text:style-name="P76">Carica rivestita</text:p>
          </table:table-cell>
        </table:table-row>
        <table:table-row table:style-name="Tabella1.1">
          <table:table-cell table:style-name="Tabella1.A2" office:value-type="string">
            <text:p text:style-name="P77"/>
          </table:table-cell>
          <table:table-cell table:style-name="Tabella1.A2" office:value-type="string">
            <text:p text:style-name="P79"/>
          </table:table-cell>
          <table:table-cell table:style-name="Tabella1.A2" office:value-type="string">
            <text:p text:style-name="P79"/>
          </table:table-cell>
          <table:table-cell table:style-name="Tabella1.A2" office:value-type="string">
            <text:p text:style-name="P79"/>
          </table:table-cell>
          <table:table-cell table:style-name="Tabella1.E2" office:value-type="string">
            <text:p text:style-name="P79"/>
          </table:table-cell>
        </table:table-row>
        <table:table-row table:style-name="Tabella1.1">
          <table:table-cell table:style-name="Tabella1.A2" office:value-type="string">
            <text:p text:style-name="P79"/>
          </table:table-cell>
          <table:table-cell table:style-name="Tabella1.A2" office:value-type="string">
            <text:p text:style-name="P79"/>
          </table:table-cell>
          <table:table-cell table:style-name="Tabella1.A2" office:value-type="string">
            <text:p text:style-name="P79"/>
          </table:table-cell>
          <table:table-cell table:style-name="Tabella1.A2" office:value-type="string">
            <text:p text:style-name="P79"/>
          </table:table-cell>
          <table:table-cell table:style-name="Tabella1.E2" office:value-type="string">
            <text:p text:style-name="P79"/>
          </table:table-cell>
        </table:table-row>
        <table:table-row table:style-name="Tabella1.1">
          <table:table-cell table:style-name="Tabella1.A2" office:value-type="string">
            <text:p text:style-name="P79"/>
          </table:table-cell>
          <table:table-cell table:style-name="Tabella1.A2" office:value-type="string">
            <text:p text:style-name="P79"/>
          </table:table-cell>
          <table:table-cell table:style-name="Tabella1.A2" office:value-type="string">
            <text:p text:style-name="P79"/>
          </table:table-cell>
          <table:table-cell table:style-name="Tabella1.A2" office:value-type="string">
            <text:p text:style-name="P79"/>
          </table:table-cell>
          <table:table-cell table:style-name="Tabella1.E2" office:value-type="string">
            <text:p text:style-name="P79"/>
          </table:table-cell>
        </table:table-row>
      </table:table>
      <text:p text:style-name="P86"/>
      <text:p text:style-name="P46"><text:span text:style-name="T10">f) che i direttori tecnici </text:span><text:span text:style-name="T20">attualmente in carica</text:span><text:span text:style-name="T10"> sono:</text:span></text:p>
      <text:p text:style-name="P8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2">Cognome e nome</text:p>
          </table:table-cell>
          <table:table-cell table:style-name="Tabella2.A1" office:value-type="string">
            <text:p text:style-name="P83">Data e luogo di nascita</text:p>
          </table:table-cell>
          <table:table-cell table:style-name="Tabella2.A1" office:value-type="string">
            <text:p text:style-name="P83">Residente in</text:p>
            <text:p text:style-name="P31">(indirizzo completo)</text:p>
          </table:table-cell>
          <table:table-cell table:style-name="Tabella2.A1" office:value-type="string">
            <text:p text:style-name="P83">Codice fiscale</text:p>
          </table:table-cell>
          <table:table-cell table:style-name="Tabella2.E1" office:value-type="string">
            <text:p text:style-name="P83">Direttore</text:p>
          </table:table-cell>
        </table:table-row>
        <table:table-row table:style-name="Tabella2.2">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E1" office:value-type="string">
            <text:p text:style-name="P30"/>
          </table:table-cell>
        </table:table-row>
        <table:table-row table:style-name="Tabella2.3">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E1" office:value-type="string">
            <text:p text:style-name="P30"/>
          </table:table-cell>
        </table:table-row>
        <table:table-row table:style-name="Tabella2.4">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E1" office:value-type="string">
            <text:p text:style-name="P30"/>
          </table:table-cell>
        </table:table-row>
      </table:table>
      <text:p text:style-name="P86"><text:soft-page-break/></text:p>
      <text:p text:style-name="P49"><text:span text:style-name="T10">g)<text:tab/> </text:span><text:span text:style-name="T5">(</text:span><text:span text:style-name="T8">nel caso le seguenti dichiarazioni siano rese dal legale rappresentante,ai sensi dell’art. 47 comma 2 del D.P.R. 445/2000 e s.m.i., nei confronti dei sopra citati soggetti) </text:span></text:p>
      <text:p text:style-name="P32"/>
      <text:list xml:id="list32541963" text:style-name="WW8Num5">
        <text:list-item>
          <text:p text:style-name="P26">IN RELAZIONE ALL’ART. 38 COMMA 1 LETT. B) DEL D. LGS. 163/2006</text:p>
        </text:list-item>
      </text:list>
      <text:p text:style-name="P33"/>
      <text:p text:style-name="P50"><text:s text:c="3"/>□ <text:s/>che nei confronti dei soggetti di cui alle precedenti lettere e) ed f), non sono in corso procedimenti </text:p>
      <text:p text:style-name="P47"><text:span text:style-name="T10">per l’applicazione di una delle misure di prevenzione di cui all’art. 6 del D.Lgs. n. 159/2011 o di una delle cause ostative previste dagli artt. 67, commi 1, lettere da a) a g), da 2 a 7 e 8, e 76, comma 8, dello stesso D.Lgs. n. 159/2011;</text:span></text:p>
      <text:p text:style-name="P33"/>
      <text:list xml:id="list32558260" text:continue-numbering="true" text:style-name="WW8Num5">
        <text:list-item>
          <text:p text:style-name="P26">IN RELAZIONE ALL’ART. 38 COMMA 1 LETT. C) DEL D. LGS. <text:s/>163/2006, BARRARE L’IPOTESI CHE INTERESSA</text:p>
        </text:list-item>
      </text:list>
      <text:p text:style-name="P33"/>
      <text:p text:style-name="P49"><text:span text:style-name="T10"><text:s text:c="2"/>□ <text:s/>che nei confronti dei soggetti di cui alle precedenti lettere e) ed f), 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51"><text:span text:style-name="T10"><text:s text:c="3"/>□ che nei confronti di (</text:span><text:span text:style-name="T5">riportare i nominativi</text:span><text:span text:style-name="T10">)__________________________________________</text:span></text:p>
      <text:p text:style-name="P49"><text:span text:style-name="T10"><text:tab/>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52"><text:span text:style-name="T10">mentre nei confronti di (</text:span><text:span text:style-name="T5">riportare i nominativi</text:span><text:span text:style-name="T10">)____________________________________</text:span></text:p>
      <text:p text:style-name="P95">sono state pronunciate le seguenti sentenze passate in giudicato o emessi i seguenti decreti penali di condanna divenuti irrevocabili, ovvero le seguenti sentenze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p>
      <text:p text:style-name="P94"><text:span text:style-name="T10"><text:s/>(riportare </text:span><text:span text:style-name="T21">tutti i provvedimenti</text:span><text:span text:style-name="T10"> di condanna, tra quelli sopra menzionati, emessi a carico del soggetto sottoscrittore, ivi compresi quelli riportanti il beneficio della non menzione che deve essere espressamente indicato a fianco del relativo provvedimento e con </text:span><text:span text:style-name="T20">l’eccezione</text:span><text:span text:style-name="T10"> delle condanne per reati depenalizzati ovvero estinti dopo la condanna stessa, delle condanne revocate o per le quali sia intervenuta la riabilitazione):</text:span></text:p>
      <text:p text:style-name="P48">________________________________________________________________________________________________________________________________________________________</text:p>
      <text:p text:style-name="P53"><text:span text:style-name="T10">- </text:span><text:span text:style-name="T3">IN RELAZIONE ALL’ART. 38 COMMA 1 LETT.M-TER) DEL D. LGS. <text:s/>163/2006, BARRARE L’IPOTESI CHE INTERESSA</text:span></text:p>
      <text:p text:style-name="P18"><text:span text:style-name="T10">□ <text:s/></text:span><text:span text:style-name="T22">che nei confronti dei soggetti di cui alle precedenti lettere e) ed f), nell’anno antecedente la data di pubblicazione del bando/di ricevimento della lettera di invito, non sussistono le circostanze di cui all’art. 38 comma 1 lettera m-ter del D. Lgs. 163/2006 e s.m.i.;</text:span></text:p>
      <text:p text:style-name="P55"/>
      <text:p text:style-name="P57"><text:span text:style-name="T10">g)<text:tab/></text:span><text:span text:style-name="T5">(</text:span><text:span text:style-name="T8">nel caso in cui le dichiarazioni di cui sopra vengano rese direttamente dai singoli soggetti di cui alle precedenti lettere e) ed f)</text:span></text:p>
      <text:p text:style-name="P96"><text:span text:style-name="T10">□ che nei confronti dei soggetti di cui alle precedenti lettere e) ed f), si rinvia a quanto da essi dichiarato relativamente alle situazioni di cui dall’art. 38 comma 1 lett. b), c), m-ter del D.Lgs. </text:span><text:soft-page-break/><text:span text:style-name="T10">163/2006 che possono costituire causa di esclusione dalle gare, compilando ciascun soggetto separatamente l’apposito M</text:span><text:span text:style-name="T21">odello 2</text:span><text:span text:style-name="T10">; </text:span></text:p>
      <text:p text:style-name="P56"/>
      <text:p text:style-name="P54"><text:span text:style-name="T10">h) che i soggetti </text:span><text:span text:style-name="T20">cessati dalla carica nell’anno antecedente</text:span><text:span text:style-name="T10"> la data di pubblicazione del bando /il ricevimento della lettera di invito sono i seguenti</text:span><text:span text:style-name="Footnote_20_Symbol"><text:span text:style-name="T10"><text:note text:id="ftn4" text:note-class="footnote"><text:note-citation>4</text:note-citation><text:note-body><text:p text:style-name="P66"><text:span text:style-name="T10"><text:s/>I nominativi dei soggetti attualmente in carica ai punti precedenti non devono essere riprodotti anche in questa sezione qualora alla cessazione abbia fatto seguito l’immediato o contestuale rinnovo.</text:span></text:p></text:note-body></text:note></text:span></text:span><text:span text:style-name="T10">:</text:span></text:p>
      <text:p text:style-name="P20"/>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6">Cognome e nome</text:p>
          </table:table-cell>
          <table:table-cell table:style-name="Tabella3.A1" office:value-type="string">
            <text:p text:style-name="P76">Data e luogo di nascita</text:p>
          </table:table-cell>
          <table:table-cell table:style-name="Tabella3.A1" office:value-type="string">
            <text:p text:style-name="P76">Residente in</text:p>
            <text:p text:style-name="P75"><text:span text:style-name="T15">(indirizzo completo</text:span><text:span text:style-name="T17">)</text:span></text:p>
          </table:table-cell>
          <table:table-cell table:style-name="Tabella3.A1" office:value-type="string">
            <text:p text:style-name="P76">Codice fiscale</text:p>
          </table:table-cell>
          <table:table-cell table:style-name="Tabella3.E1" office:value-type="string">
            <text:p text:style-name="P76">Carica rivestita</text:p>
          </table:table-cell>
        </table:table-row>
        <table:table-row table:style-name="Tabella3.1">
          <table:table-cell table:style-name="Tabella3.A2" office:value-type="string">
            <text:p text:style-name="P79"/>
          </table:table-cell>
          <table:table-cell table:style-name="Tabella3.A2" office:value-type="string">
            <text:p text:style-name="P79"/>
          </table:table-cell>
          <table:table-cell table:style-name="Tabella3.A2" office:value-type="string">
            <text:p text:style-name="P79"/>
          </table:table-cell>
          <table:table-cell table:style-name="Tabella3.A2" office:value-type="string">
            <text:p text:style-name="P79"/>
          </table:table-cell>
          <table:table-cell table:style-name="Tabella3.E2" office:value-type="string">
            <text:p text:style-name="P79"/>
          </table:table-cell>
        </table:table-row>
        <table:table-row table:style-name="Tabella3.1">
          <table:table-cell table:style-name="Tabella3.A2" office:value-type="string">
            <text:p text:style-name="P79"/>
          </table:table-cell>
          <table:table-cell table:style-name="Tabella3.A2" office:value-type="string">
            <text:p text:style-name="P79"/>
          </table:table-cell>
          <table:table-cell table:style-name="Tabella3.A2" office:value-type="string">
            <text:p text:style-name="P79"/>
          </table:table-cell>
          <table:table-cell table:style-name="Tabella3.A2" office:value-type="string">
            <text:p text:style-name="P79"/>
          </table:table-cell>
          <table:table-cell table:style-name="Tabella3.E2" office:value-type="string">
            <text:p text:style-name="P79"/>
          </table:table-cell>
        </table:table-row>
        <table:table-row table:style-name="Tabella3.1">
          <table:table-cell table:style-name="Tabella3.A2" office:value-type="string">
            <text:p text:style-name="P79"/>
          </table:table-cell>
          <table:table-cell table:style-name="Tabella3.A2" office:value-type="string">
            <text:p text:style-name="P79"/>
          </table:table-cell>
          <table:table-cell table:style-name="Tabella3.A2" office:value-type="string">
            <text:p text:style-name="P79"/>
          </table:table-cell>
          <table:table-cell table:style-name="Tabella3.A2" office:value-type="string">
            <text:p text:style-name="P79"/>
          </table:table-cell>
          <table:table-cell table:style-name="Tabella3.E2" office:value-type="string">
            <text:p text:style-name="P79"/>
          </table:table-cell>
        </table:table-row>
      </table:table>
      <text:p text:style-name="P35"/>
      <text:p text:style-name="P58"><text:span text:style-name="T10">i)<text:tab/> </text:span><text:span text:style-name="T5">(</text:span><text:span text:style-name="T8">nel caso le seguenti dichiarazioni siano rese dal legale rappresentante,ai sensi dell’art. 47 comma 2 del D.P.R. 445/2000 e s.m.i., nei confronti dei sopra citati soggetti) </text:span></text:p>
      <text:p text:style-name="P98"/>
      <text:list xml:id="list32548018" text:continue-numbering="true" text:style-name="WW8Num5">
        <text:list-item>
          <text:p text:style-name="P26">IN RELAZIONE ALL’ART. 38 COMMA 1 LETT. C) DEL D. LGS. <text:s/>163/2006, BARRARE L’IPOTESI CHE INTERESSA</text:p>
        </text:list-item>
      </text:list>
      <text:p text:style-name="P98"/>
      <text:p text:style-name="P49"><text:span text:style-name="T10">□ <text:s/>che nei confronti dei soggetti di cui alla precedente lettera h) 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50"><text:s text:c="2"/>□ <text:tab/>che nei confronti di (riportare i nominativi) __________________________________________</text:p>
      <text:p text:style-name="P49"><text:span text:style-name="T10"><text:tab/>non è mai stata pronunciata alcuna sentenza di condanna passata in giudicato, o emesso decreto penale di condanna divenuto irrevocabile, oppure sentenza di applicazione della pena su richiesta, ai sensi dell’art. 444 del c.p.p. per reati gravi in danno dello Stato o delle Comunità che incidono sulla moralità professionale, nonchè sentenza di condanna passata in giudicato per uno o più reati di partecipazione a una organizzazione criminale, corruzione, frode, riciclaggio, quali definiti dagli atti comunitari citati all’art. 45 par. 1 della DIR 2004/18/CE</text:span></text:p>
      <text:p text:style-name="P49"><text:span text:style-name="T10"><text:s text:c="3"/>□ <text:s text:c="2"/>mentre nei confronti di (</text:span><text:span text:style-name="T5">riportare i nominativi</text:span><text:span text:style-name="T10">)_______________________________________non è mai stata pronunciata alcuna sentenza di condanna passata in giudicato per uno o più reati di partecipazione a una organizzazione criminale, corruzione, frode, riciclaggio, quali definiti dagli atti comunitari citati all’art. 45 par. 1 della DIR 2004/18/CE e sono state pronunciate le seguenti sentenze passate in giudicato o emessi i seguenti decreti penali di condanna divenuti irrevocabili, ovvero le seguenti sentenze di applicazione della pena su richiesta ai sensi dell’art. 444 del c.p.p. per reati gravi in danno dello Stato o delle Comunità che incidono sulla moralità professionale;</text:span></text:p>
      <text:p text:style-name="P102"><text:span text:style-name="T10"><text:tab/>(riportare </text:span><text:span text:style-name="T21">tutti i provvedimenti</text:span><text:span text:style-name="T10"> di condanna, tra quelli sopra menzionati, emessi a carico del soggetto sottoscrittore, </text:span><text:span text:style-name="T21">ivi compresi quelli riportanti il beneficio della non menzione che deve</text:span><text:span text:style-name="T10"> </text:span><text:span text:style-name="T21">essere espressamente indicato a fianco del relativo provvedimento</text:span><text:span text:style-name="T10"> e con </text:span><text:span text:style-name="T20">l’eccezione</text:span><text:span text:style-name="T10"> delle condanne per reati depenalizzati ovvero estinti dopo la condanna stessa, delle condanne revocate o per le quali sia intervenuta la riabilitazione):</text:span></text:p>
      <text:p text:style-name="P101">________________________________________________________________________________________________________________________________________________________</text:p>
      <text:p text:style-name="P100"><text:span text:style-name="T10">Dichiara, altresì, che in ogni caso, che nei confronti di (</text:span><text:span text:style-name="T5">riportare il/i nominativo/i</text:span><text:span text:style-name="T10">)_________________sono state adottate le seguenti misure di completa ed effettiva </text:span><text:soft-page-break/><text:span text:style-name="T10">dissociazione attestata dalla documentazione che si </text:span><text:span text:style-name="T21">allega</text:span><text:span text:style-name="Footnote_20_Symbol"><text:span text:style-name="T10"><text:note text:id="ftn5" text:note-class="footnote"><text:note-citation>5</text:note-citation><text:note-body><text:p text:style-name="P66"><text:span text:style-name="T10"><text:s/>Si precisa che l’esclusione ed il divieto di partecipazione per le imprese dei soggetti cessati dalla carica nell’anno antecedente la pubblicazione del bando / l’invito operano qualora l’impresa non dimostri di aver adottato atti o misure di completa ed effettiva dissociazione.</text:span></text:p></text:note-body></text:note></text:span></text:span><text:span text:style-name="T10"> (indicare provvedimenti e misure adottate per dimostrare la completa ed effettiva dissociazione):</text:span></text:p>
      <text:p text:style-name="P101">________________________________________________________________________________________________________________________________________________________ </text:p>
      <text:p text:style-name="P103"/>
      <text:p text:style-name="P40"><text:span text:style-name="T10">i)<text:tab/></text:span><text:span text:style-name="T5">(</text:span><text:span text:style-name="T8">nel caso in cui le dichiarazioni di cui sopra vengano rese direttamente dai singoli soggetti di cui alla precedente lettera h) </text:span></text:p>
      <text:p text:style-name="P103"/>
      <text:p text:style-name="P104"><text:span text:style-name="T10"><text:s/>□ che <text:s/>nei confronti dei soggetti di cui alla precedente lettera h) si rinvia a quanto da essi dichiarato relativamente alle situazioni di cui dall’art. 38 comma 1 lett. c) del D.Lgs. 163/2006 che possono costituire causa di esclusione dalle gare, compilando ciascun soggetto separatamente l’apposito </text:span><text:span text:style-name="T21">modello 3</text:span><text:span text:style-name="T10">. </text:span></text:p>
      <text:p text:style-name="P106"><text:span text:style-name="T10">(</text:span><text:span text:style-name="T5">Nel caso in cui dalla dichiarazione contenuta nel predetto modello 3 risultino provvedimenti penali di cui alla norma appena richiamata) </text:span><text:span text:style-name="T10">Dichiara, altresì, che in ogni caso, nei confronti di (</text:span><text:span text:style-name="T5">riportare il/i nominativo/i</text:span><text:span text:style-name="T10">)_________________, sono state adottate le seguenti misure di completa ed effettiva dissociazione attesta dalla documentazione che si </text:span><text:span text:style-name="T21">allega</text:span><text:span text:style-name="Footnote_20_Symbol"><text:span text:style-name="T10"><text:note text:id="ftn6" text:note-class="footnote"><text:note-citation>6</text:note-citation><text:note-body><text:p text:style-name="P66"><text:span text:style-name="T10"><text:s/>Si precisa che l’esclusione ed il divieto di partecipazione per le imprese dei soggetti cessati dalla carica nell’anno antecedente la pubblicazione del bando / l’invito operano qualora l’impresa non dimostri di aver adottato atti o misure di completa ed effettiva dissociazione.</text:span></text:p></text:note-body></text:note></text:span></text:span><text:span text:style-name="T10"> (indicare provvedimenti e misure adottate per dimostrare la completa ed effettiva dissociazione):</text:span></text:p>
      <text:p text:style-name="P98">________________________________________________________________________________________________________________________________________________________________</text:p>
      <text:p text:style-name="P97"><text:span text:style-name="T10">j) relativamente al divieto di intestazione fiduciaria </text:span><text:span text:style-name="T14">(barrare l’ipotesi che interessa):</text:span></text:p>
      <text:p text:style-name="P89">□ che non è stato violato il divieto di intestazione fiduciaria posto dall’art. 17 della Legge 19 marzo 1990 n. 55;</text:p>
      <text:p text:style-name="P88"><text:span text:style-name="T10">□ che è decorso un anno dall’accertamento definitivo della violazione del divieto di intestazione fiduciaria posto dall’art. 17 della legge 19 marzo 1990, n. 55 e la violazione è stata rimossa;</text:span></text:p>
      <text:p text:style-name="P98">k) che non ha commesso gravi infrazioni debitamente accertate alle norme in materia di sicurezza e a ogni altro obbligo derivante dai rapporti di lavoro, risultanti dai dati in possesso dell’Osservatorio;</text:p>
      <text:p text:style-name="P98">l) <text:s/>che non ha commesso grave negligenza o malafede nell’esecuzione di prestazioni affidate dalla stazione appaltante che bandisce la gara;</text:p>
      <text:p text:style-name="P98">m) che non ha commesso errore grave nell’esercizio della propria attività professionale;</text:p>
      <text:p text:style-name="P98">n) che non ha commesso violazioni gravi, definitivamente accertate, rispetto agli obblighi relativi al pagamento delle imposte e tasse, secondo la legislazione italiana o dello Stato dove è stabilita l’impresa;</text:p>
      <text:p text:style-name="P98">o) che non risulta iscritta nel casellario informatico presso l’AVCP per aver reso false dichiarazioni o falsa documentazione in merito ai requisiti e alle condizioni rilevanti per la partecipazione a procedure di gara e per l’affidamento dei subappalti;</text:p>
      <text:p text:style-name="P98">p) che non ha commesso violazioni gravi, definitivamente accertate, alle norme in materia di contributi previdenziali e assistenziali, secondo la legislazione italiana o dello Stato dove è stabilita l’impresa, e mantiene le seguenti posizioni assicurative:</text:p>
      <text:p text:style-name="P98"/>
      <text:p text:style-name="P89">INPS sede di _____________________ <text:tab/>matricola_______________________________</text:p>
      <text:p text:style-name="P89">INAIL sede di _____________________<text:tab/>matricola_______________________________ </text:p>
      <text:p text:style-name="P89">Altro istituto ______________________ <text:tab/>matricola__________________________ </text:p>
      <text:p text:style-name="P89">CCNL applicato ___________________ <text:s text:c="5"/>N° dipendenti _____________________</text:p>
      <text:p text:style-name="P97"><text:span text:style-name="T10">q) che </text:span><text:span text:style-name="T14">(barrare la casella che interessa):</text:span></text:p>
      <text:p text:style-name="P98"/>
      <text:p text:style-name="P105"><text:soft-page-break/>□ <text:tab/>è tenuta all’applicazione delle norme che disciplinano il diritto al lavoro dei disabili di cui alla Legge 12 marzo 1999 n. 68, in quanto ha un numero di dipendenti pari a ____________ ed è in regola con le norme stesse; </text:p>
      <text:p text:style-name="P104"><text:span text:style-name="T10">□ <text:tab/>non è assoggettata alle norme che disciplinano il diritto al lavoro dei disabili di cui alla Legge 12 marzo 1999 n. 68, in quanto l’organico dell’impresa computabile ai sensi della citata ammonta a n. ____________ dipendenti e quindi inferiore a 15 (15 escluso);</text:span></text:p>
      <text:p text:style-name="P104"><text:span text:style-name="T10">□ <text:tab/>non è tenuta all’applicazione delle norme che disciplinano il diritto al lavoro dei disabili di cui alla Legge 12 marzo 1999 n. 68 perché, pur avendo un numero di dipendenti pari a _______________ e quindi da 15 a 35 compresi, non ha effettuato nuove assunzioni dopo il 18 gennaio 2000;</text:span></text:p>
      <text:p text:style-name="P98"/>
      <text:p text:style-name="P98">r) che nei confronti del sottoscritto non è stata applicata la sanzione interdittiva di cui all’art. 9, comma 2, lett. c) del D.Lgs. 231/2001 o altra sanzione che comporta il divieto di contrarre con la pubblica amministrazione, compresi i provvedimenti interdettivi di cui all’art. 14 del D.Lgs. 81/2008;</text:p>
      <text:p text:style-name="P98"/>
      <text:p text:style-name="P98">s)che non risulta iscrizione, ai sensi dell'art. 40 comma 9 quater del Dlsgv 163/2006, nel casellario informatico presso l'AVCP, ora A.N.A.C., per aver presentato falsa dichiarazione o falsa documentazione ai fini del rilascio dell'attestazione SOA;</text:p>
      <text:p text:style-name="P98"/>
      <text:p text:style-name="P105">t) che nei confronti del sottoscritto , nell’anno antecedente la data di pubblicazione del bando/di ricevimento della lettera di invito, non sussistono le circostanze di cui all’art. 38 comma 1 lettera m-ter del D. Lgs. 163/2006 e s.m.i.;</text:p>
      <text:p text:style-name="P89"/>
      <text:p text:style-name="P97"><text:span text:style-name="T10">u) <text:s/>che </text:span><text:span text:style-name="T14">(indicare alternativamente il caso che interessa):</text:span></text:p>
      <text:p text:style-name="P108">□ <text:tab/>non si trova in alcuna situazione di controllo attivo o passivo e/o collegamento con altri soggetti partecipanti alla presente gara ai sensi dell’art. 2359 c.c. o in qualsiasi relazione, anche di fatto, e di aver formulato l’offerta autonomamente;</text:p>
      <text:p text:style-name="P89"/>
      <text:p text:style-name="P107"><text:span text:style-name="T10">□ <text:tab/>si trova in una delle situazioni di controllo di cui all’art. 2359 c.c. con i seguenti soggetti (indicare ragione denominazione sociale, partita i.v.a. e sede legale /):</text:span></text:p>
      <text:p text:style-name="P89">______________________________________________________________________________________________________________________________________________________________________________________________________________________________</text:p>
      <text:p text:style-name="P88"><text:span text:style-name="T10">ma di </text:span><text:span text:style-name="T21">non essere</text:span><text:span text:style-name="T10"> a conoscenza della partecipazione dei suddetti soggetti alla procedura di gara, e di aver formulato l’offerta autonomamente;</text:span></text:p>
      <text:p text:style-name="P89"/>
      <text:p text:style-name="P109">□ <text:tab/>si trova in una delle situazioni di controllo di cui all’art. 2359 c.c. con i seguenti soggetti (indicare ragione / denominazione sociale, partita i.v.a. e sede legale):</text:p>
      <text:p text:style-name="P88"><text:span text:style-name="T10">______________________________________________________________________________________________________________________________________________________________________________________________________________________________</text:span></text:p>
      <text:p text:style-name="P88"><text:span text:style-name="T21">di essere</text:span><text:span text:style-name="T10"> a conoscenza della partecipazione dei suddetti soggetti alla procedura di gara, e di aver formulato l’offerta autonomamente;</text:span></text:p>
      <text:p text:style-name="P89"/>
      <text:p text:style-name="P70">v) che (<text:span text:style-name="T23">barrare la casella che interessa):</text:span></text:p>
      <text:p text:style-name="P71">□ <text:tab/>non è sottoposta a sequestro o confisca ai sensi dell’art. 12-sexies del D.L. 306/1992 convertito con modificazioni dalla L. <text:s/>356/1992 o della L. 575/1965 (e alle corrispondenti disposizioni contenute nel D.Lgs. 159/2011, ai sensi dell’art. 116 del medesimo decreto);</text:p>
      <text:p text:style-name="P59"/>
      <text:p text:style-name="P60"><text:span text:style-name="T10">□ <text:s/><text:tab/>è sottoposta a sequestro o confisca ai sensi dell’art. 12-sexies del D.L. 306/1992 convertito con modificazioni dalla L. <text:s/>356/1992 o della L. 575/1965 (e alle corrispondenti disposizioni contenute nel D.Lgs. 159/2011, ai sensi dell’art. 116 del medesimo decreto) e affidata/o ad un custode o amministratore giudiziario o finanziario, con provvedimento di sequestro</text:span><text:span text:style-name="T11"> o confisca </text:span><text:soft-page-break/><text:span text:style-name="T11">n° _______________ del _______________ e pertanto, ai sensi dell’art. 38 comma 1-bis del D.Lgs. 163/2006 non è soggetto alle cause di esclusione del medesimo art. 38 limitatamente a quelle riferite al periodo precedente al predetto affidamento; dopo tale periodo non è incorsa/o in cause di esclusione di cui al medesimo art. 38;</text:span></text:p>
      <text:p text:style-name="P98"/>
      <text:list xml:id="list32573341" text:continue-list="list32549552" text:style-name="WW8Num3">
        <text:list-item>
          <text:p text:style-name="P5">che non è coinvolta in situazioni oggettive lesive della par condicio fra i concorrenti e/o lesive della segretezza delle offerte (collegamenti sostanziali);</text:p>
        </text:list-item>
      </text:list>
      <text:p text:style-name="P98"/>
      <text:list xml:id="list32567142" text:continue-numbering="true" text:style-name="WW8Num3">
        <text:list-item>
          <text:p text:style-name="P5">che l’impresa, società, consorzio o altro soggetto ha adempiuto all’interno della propria azienda agli obblighi di sicurezza previsti dal D. Lgs. 9 aprile 2008 n. 81 e ss.mm.ii.;</text:p>
        </text:list-item>
      </text:list>
      <text:p text:style-name="P11"/>
      <text:list xml:id="list32559842" text:continue-numbering="true" text:style-name="WW8Num3">
        <text:list-item>
          <text:p text:style-name="P5">che l’impresa, società, consorzio o altro soggetto applica integralmente ai propri dipendenti il trattamento economico e normativo stabilito dai contratti collettivi nazionali e l’integrativo territoriale in vigore per il settore e per la zona nella quale si eseguono le prestazioni;</text:p>
        </text:list-item>
      </text:list>
      <text:p text:style-name="P11"/>
      <text:list xml:id="list32551580" text:continue-numbering="true" text:style-name="WW8Num3">
        <text:list-item>
          <text:p text:style-name="P8"><text:span text:style-name="T12">che l’Ufficio dell’Agenzia delle Entrate presso il quale si è iscritti è il seguente:</text:span><text:span text:style-name="T10"> __________________________________________________________________________</text:span></text:p>
        </text:list-item>
      </text:list>
      <text:p text:style-name="P98"/>
      <text:p text:style-name="P98"/>
      <text:p text:style-name="P90">DICHIARA INOLTRE</text:p>
      <text:p text:style-name="P90"/>
      <text:list xml:id="list32548066" text:continue-numbering="true" text:style-name="WW8Num3">
        <text:list-item>
          <text:p text:style-name="P84"><text:span text:style-name="T10">di obbligarsi, nei confronti dell’impresa, società, consorzio o altro soggetto __________________________________________________________________ e del Comune di Lucca a mettere a disposizione, per tutta la durata dell’eventuale affidamento in appalto, tutte le risorse necessarie di cui ai suddetti requisiti, per le quali è carente il concorrente medesimo e, (</text:span><text:span text:style-name="T5">nel caso di concordato con continuità aziendale) </text:span><text:span text:style-name="T10"><text:s/>a subentrare all'impresa ausiliata nel caso in cui quest'ultima fallisca dopo la stipulazione del contratto ovvero non sia per qualsiasi ragione più in grado di dare regolare esecuzione all'appalto;</text:span></text:p>
        </text:list-item>
      </text:list>
      <text:p text:style-name="P110"/>
      <text:list xml:id="list32557556" text:continue-numbering="true" text:style-name="WW8Num3">
        <text:list-item>
          <text:p text:style-name="P85">di assumersi la responsabilità in solido con il concorrente, nei confronti della stazione appaltante, in relazione alle prestazioni oggetto dell’appalto, fermo restando il divieto di assumere l’esecuzione, se non nei limiti di cui all’art. 49, comma 10, D.Lgs. 163/2006 e s.m.i.;</text:p>
        </text:list-item>
      </text:list>
      <text:p text:style-name="P110"/>
      <text:list xml:id="list32544381" text:continue-numbering="true" text:style-name="WW8Num3">
        <text:list-item>
          <text:p text:style-name="P85"><text:s/>di non partecipare alla presente procedura in proprio, in forma associata o consorziata (ai sensi dell’art. 34 del D.Lgs. n. 163/2006 e s.m.i.), né in avvalimento con altro soggetto concorrente; </text:p>
        </text:list-item>
      </text:list>
      <text:p text:style-name="P111"/>
      <text:p text:style-name="P112">(da barrare solo nell'ipotesi <text:s/>di concordato preventivo con continuità <text:s/>aziendale riferito <text:s/>ad una impresa ausiliaria appartenente ad una R.T.I.) </text:p>
      <text:p text:style-name="P108">□ <text:s/>di non rivestire la qualità <text:s/>di mandataria del raggruppamento che partecipa alla gara che non è assoggettato ad alcuna procedura concorsuale; </text:p>
      <text:p text:style-name="P99"/>
      <text:list xml:id="list32550738" text:continue-numbering="true" text:style-name="WW8Num3">
        <text:list-item>
          <text:p text:style-name="P84"><text:span text:style-name="T10">di essere informato ai sensi e per gli effetti del D.Lgs. 196/03, che i dati personali raccolti saranno trattati, anche con strumenti informatici, esclusivamente nell’ambito del procedimento per il quale la presente dichiarazione viene resa;</text:span></text:p>
        </text:list-item>
      </text:list>
      <text:p text:style-name="P111"/>
      <text:list xml:id="list32543865" text:continue-numbering="true" text:style-name="WW8Num3">
        <text:list-item>
          <text:p text:style-name="P85">che l’impresa, società, consorzio o altro soggetto, ai sensi della Legge 13 agosto 2010, n. 136, in caso di affidamento dell’appalto, assumerà gli obblighi di tracciabilità ci cui alla citata legge. A tal fine si impegna:</text:p>
        </text:list-item>
      </text:list>
      <text:list xml:id="list32566243" text:style-name="WW8Num2">
        <text:list-item>
          <text:list>
            <text:list-item>
              <text:p text:style-name="P113">ad utilizzare uno o più conti correnti bancari o postali, accesi presso banche o presso la società Poste Italiane S.p.a., dedicati alle commesse pubbliche per i movimenti finanziari relativi alla gestione del presente appalto;</text:p>
            </text:list-item>
            <text:list-item>
              <text:p text:style-name="P113"><text:soft-page-break/>a comunicare <text:s/>al Comune di Lucca gli estremi identificativi dei conti correnti di cui al precedente punto, nonché le generalità e il codice fiscale delle persone delegate ad operare su di essi, entro sette giorni dalla loro accensione;</text:p>
            </text:list-item>
            <text:list-item>
              <text:p text:style-name="P113">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13">se ha notizia degli inadempimenti agli obblighi di tracciabilità finanziaria da parte dei soggetti di cui alla precedente lettera c), a risolvere immediatamente il rapporto contrattuale con la controparte, informando contestualmente sia il Comune di Lucca che la prefettura-ufficio territoriale del Governo territorialmente competente;</text:p>
            </text:list-item>
            <text:list-item>
              <text:p text:style-name="P113">l’impresa dichiara di essere consapevole che ai fini di verificare l’applicazione della norma, il Comune di Lucca potrà richiedere all’appaltatore copia dei contratti di cui alla lettera c); l’impresa si impegna fin d’ora a provvedere ad adempiere alla richiesta entro i termini che verranno dati;</text:p>
            </text:list-item>
            <text:list-item>
              <text:p text:style-name="P113">l’impresa dichiara di essere a conoscenza che il Comune di Lucca risolverà il contratto in tutti i casi in cui le transazioni siano eseguite senza avvalersi di banche o delle società Poste Italiane S.p.A.</text:p>
            </text:list-item>
          </text:list>
        </text:list-item>
      </text:list>
      <text:p text:style-name="P63"/>
      <text:list xml:id="list32544064" text:continue-list="list32543865" text:style-name="WW8Num3">
        <text:list-item>
          <text:p text:style-name="P85">di eleggere domicilio per le comunicazioni relative alla gara in __________________________</text:p>
        </text:list-item>
      </text:list>
      <text:p text:style-name="P16">Via___________________________________________________________tel____________________________________________________________________________________</text:p>
      <text:p text:style-name="P9"><text:span text:style-name="T11">Si </text:span><text:span text:style-name="T18">autorizza</text:span><text:span text:style-name="T11"> il Comune di Lucca a trasmettere le comunicazioni di gara al Fax n._______________</text:span></text:p>
      <text:p text:style-name="P35"><text:span text:style-name="T11">_________________________ </text:span><text:span text:style-name="T10">(PEC)</text:span><text:span text:style-name="T11">_________________________________________________;</text:span></text:p>
      <text:p text:style-name="P63"/>
      <text:h text:style-name="P81" text:outline-level="2"/>
      <text:h text:style-name="P81" text:outline-level="2">ALLEGA</text:h>
      <text:p text:style-name="P20"/>
      <text:list xml:id="list32540251" text:style-name="WW8Num4">
        <text:list-item>
          <text:p text:style-name="P23">Copia fotostatica del proprio documento di identità, in corso di validità;</text:p>
        </text:list-item>
      </text:list>
      <text:p text:style-name="P20"/>
      <text:list xml:id="list32572579" text:continue-numbering="true" text:style-name="WW8Num4">
        <text:list-item>
          <text:p text:style-name="P37"><text:span text:style-name="T4">(solo se procuratore)</text:span><text:span text:style-name="T10"> copia conforme all’originale della procura;</text:span></text:p>
        </text:list-item>
      </text:list>
      <text:p text:style-name="P20"/>
      <text:p text:style-name="P20"/>
      <text:p text:style-name="P98"/>
      <text:p text:style-name="P62">_________________________________ <text:s text:c="23"/>________________________________</text:p>
      <text:p text:style-name="P61"><text:span text:style-name="T3"><text:s text:c="17"/>Luogo e data <text:s text:c="7"/></text:span><text:span text:style-name="T10"><text:s text:c="71"/></text:span><text:span text:style-name="T3">Firma</text:span></text:p>
      <text:p text:style-name="P24"/>
      <text:p text:style-name="P69">N.B. LE CASELLE NON BARRATE VERRANNO CONSIDERATE COME DICHIARAZIONI NON R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Arial" fo:font-size="10pt" fo:font-weight="bold" style:font-size-asian="10pt" style:font-weight-asian="bold" style:font-name-complex="Arial"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Garamond" fo:font-size="10pt" fo:font-weight="bold" style:font-size-asian="10pt"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fo:text-align="justify" style:justify-single-word="false" fo:keep-with-next="always"/>
      <style:text-properties style:font-name="Arial" fo:font-weight="bold" style:font-name-asian="Arial Unicode MS" style:font-weight-asian="bold" style:font-name-complex="Arial" style:font-size-complex="10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2"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orpo_20_del_20_testo_20_21" style:display-name="Corpo del testo 21" style:family="paragraph" style:parent-style-name="Standard">
      <style:paragraph-properties fo:text-align="center" style:justify-single-word="false"/>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Arial" style:font-name-complex="Arial"/>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Corpo_20_del_20_testo_20_31" style:display-name="Corpo del testo 31"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style:font-size-asian="10pt" style:font-name-complex="Arial"/>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ext-properties style:font-name="Garamond" style:font-name-complex="Arial"/>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0cm" style:auto-text-indent="false"/>
      <style:text-properties style:font-name="Garamond" style:font-name-complex="Arial"/>
    </style:style>
    <style:style style:name="WW8Num1z1" style:family="text">
      <style:text-properties style:font-name="Symbol" fo:font-size="10pt" style:font-size-asian="10pt" style:font-name-complex="Symbol"/>
    </style:style>
    <style:style style:name="WW8Num2z0" style:family="text">
      <style:text-properties fo:font-style="italic" style:font-style-asian="italic"/>
    </style:style>
    <style:style style:name="WW8Num3z0" style:family="text">
      <style:text-properties style:font-name="Garamond" style:font-name-complex="Garamond" style:font-size-complex="12pt"/>
    </style:style>
    <style:style style:name="WW8Num4z0" style:family="text">
      <style:text-properties style:font-name="Times New Roman" fo:font-weight="bold" style:font-weight-asian="bold" style:font-name-complex="Times New Roman"/>
    </style:style>
    <style:style style:name="WW8Num5z0" style:family="text">
      <style:text-properties fo:font-weight="bold" style:font-weight-asian="bold"/>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6z0" style:family="text">
      <style:text-properties style:font-name="Wingdings" fo:font-size="10pt" style:font-size-asian="10pt" style:font-name-complex="Wingdings"/>
    </style:style>
    <style:style style:name="Car._20_predefinito_20_paragrafo1" style:display-name="Car. predefinito paragrafo1" style:family="text"/>
    <style:style style:name="WW8Num6z1" style:family="text">
      <style:text-properties style:font-name="Courier New" style:font-name-complex="Courier New"/>
    </style:style>
    <style:style style:name="WW8Num6z2" style:family="text">
      <style:text-properties style:font-name="Times New Roman" style:font-name-asian="Times New Roman" style:font-name-complex="Times New Roman"/>
    </style:style>
    <style:style style:name="WW8Num6z3" style:family="text">
      <style:text-properties style:font-name="Symbol" style:font-name-complex="Symbol"/>
    </style:style>
    <style:style style:name="WW8Num6z5" style:family="text">
      <style:text-properties style:font-name="Wingdings" style:font-name-complex="Wingdings"/>
    </style:style>
    <style:style style:name="WW8Num7z0" style:family="text">
      <style:text-properties fo:font-style="italic" style:font-style-asian="italic"/>
    </style:style>
    <style:style style:name="WW-Absatz-Standardschriftart" style:family="text"/>
    <style:style style:name="WW-Absatz-Standardschriftart1" style:family="text"/>
    <style:style style:name="WW8Num6z4" style:family="text">
      <style:text-properties style:font-name="Courier New" style:font-name-complex="Courier New"/>
    </style:style>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attere_20_predefinito_20_paragrafo1" style:display-name="WW-Carattere predefinito paragrafo1" style:family="text"/>
    <style:style style:name="WW-Absatz-Standardschriftart11" style:family="text"/>
    <style:style style:name="WW-Carattere_20_predefinito_20_paragrafo11" style:display-name="WW-Carattere predefinito paragrafo11" style:family="text"/>
    <style:style style:name="WW-Absatz-Standardschriftart111" style:family="text"/>
    <style:style style:name="WW-Carattere_20_predefinito_20_paragrafo111" style:display-name="WW-Carattere predefinito paragrafo111" style:family="text"/>
    <style:style style:name="WW-Absatz-Standardschriftart1111" style:family="text"/>
    <style:style style:name="WW8Num12z0" style:family="text">
      <style:text-properties fo:font-style="normal" fo:font-weight="normal" style:font-style-asian="normal" style:font-weight-asian="normal"/>
    </style:style>
    <style:style style:name="WW8Num12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style:font-size-asian="10pt" style:font-name-complex="Wingdings"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Carattere_20_predefinito_20_paragrafo1111" style:display-name="WW-Carattere predefinito paragrafo1111" style:family="text"/>
    <style:style style:name="Footnote_20_Symbol" style:display-name="Footnote Symbol" style:family="text" style:parent-style-name="WW-Carattere_20_predefinito_20_paragrafo1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Carattere_20_predefinito_20_paragrafo11111" style:display-name="WW-Carattere predefinito paragrafo11111" style:family="text"/>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Numbering_20_Symbols" style:display-name="Numbering Symbols" style:family="text"/>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91cm" fo:text-indent="-0.635cm" fo:margin-left="0.9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autospace="none"/>
      <style:text-properties style:font-name="Garamond" fo:font-size="13pt" fo:font-weight="bold" style:font-size-asian="13pt" style:font-weight-asian="bold" style:font-name-complex="Garamond" style:font-size-complex="13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A</dc:title>
    <meta:initial-creator>GARE_07</meta:initial-creator>
    <meta:creation-date>2013-11-21T05:23:00</meta:creation-date>
    <dc:creator>gmarchi</dc:creator>
    <dc:date>2015-03-16T12:01:00</dc:date>
    <meta:print-date>2014-07-22T10:28:00</meta:print-date>
    <meta:editing-cycles>4</meta:editing-cycles>
    <meta:editing-duration>PT00H01M00S</meta:editing-duration>
    <meta:document-statistic meta:table-count="3" meta:image-count="0" meta:object-count="0" meta:page-count="9" meta:paragraph-count="165" meta:word-count="3866" meta:character-count="29303"/>
    <meta:generator>OpenOffice.org/3.2$Win32 OpenOffice.org_project/320m18$Build-9502</meta:generator>
  </office:meta>
</office:document-meta>
</file>