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aramond"/>
    </style:style>
    <style:style style:name="P2" style:family="paragraph" style:parent-style-name="Text_20_body">
      <style:paragraph-properties fo:text-align="end" style:justify-single-word="false"/>
      <style:text-properties style:font-name="Garamond" style:font-name-complex="Arial" style:font-weight-complex="bold"/>
    </style:style>
    <style:style style:name="P3" style:family="paragraph" style:parent-style-name="Text_20_body">
      <style:paragraph-properties fo:line-height="150%" fo:orphans="2" fo:widows="2"/>
      <style:text-properties style:font-name="Garamond" style:font-name-complex="Arial" style:font-size-complex="12pt"/>
    </style:style>
    <style:style style:name="P4" style:family="paragraph" style:parent-style-name="Text_20_body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Garamond" fo:font-style="italic" style:font-style-asian="italic" style:font-name-complex="Arial" style:font-style-complex="italic" style:font-weight-complex="bold"/>
    </style:style>
    <style:style style:name="P6" style:family="paragraph" style:parent-style-name="Text_20_body">
      <style:paragraph-properties fo:line-height="150%" fo:orphans="2" fo:widows="2"/>
      <style:text-properties style:font-name="Garamond" fo:font-size="10pt" fo:language="none" fo:country="none" style:font-size-asian="10pt" style:language-asian="none" style:country-asian="none" style:font-name-complex="Arial" style:font-size-complex="12pt"/>
    </style:style>
    <style:style style:name="P7" style:family="paragraph" style:parent-style-name="Text_20_body">
      <style:paragraph-properties fo:orphans="2" fo:widows="2"/>
      <style:text-properties style:font-name="Garamond" style:font-size-complex="12pt"/>
    </style:style>
    <style:style style:name="P8" style:family="paragraph" style:parent-style-name="Text_20_body">
      <style:paragraph-properties fo:orphans="2" fo:widows="2">
        <style:tab-stops>
          <style:tab-stop style:position="12.252cm"/>
        </style:tab-stops>
      </style:paragraph-properties>
      <style:text-properties style:font-name="Garamond" fo:font-size="8pt" style:font-size-asian="8pt" style:font-name-complex="Arial" style:font-size-complex="8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orphans="2" fo:widows="2">
        <style:tab-stops>
          <style:tab-stop style:position="2.752cm"/>
          <style:tab-stop style:position="11.252cm"/>
        </style:tab-stops>
      </style:paragraph-properties>
    </style:style>
    <style:style style:name="P11" style:family="paragraph" style:parent-style-name="Text_20_body">
      <style:paragraph-properties fo:orphans="2" fo:widows="2">
        <style:tab-stops>
          <style:tab-stop style:position="12.252cm"/>
        </style:tab-stops>
      </style:paragraph-properties>
    </style:style>
    <style:style style:name="P12" style:family="paragraph" style:parent-style-name="Text_20_body">
      <style:paragraph-properties fo:orphans="2" fo:widows="2">
        <style:tab-stops>
          <style:tab-stop style:position="2.752cm"/>
          <style:tab-stop style:position="12.502cm"/>
        </style:tab-stops>
      </style:paragraph-properties>
    </style:style>
    <style:style style:name="P13" style:family="paragraph" style:parent-style-name="Heading_20_1">
      <style:paragraph-properties fo:margin-left="1.249cm" fo:margin-right="0cm" fo:margin-top="0cm" fo:margin-bottom="0.423cm" fo:line-height="100%" fo:text-indent="1.249cm" style:auto-text-indent="false"/>
      <style:text-properties style:font-name="Garamond"/>
    </style:style>
    <style:style style:name="P14" style:family="paragraph" style:parent-style-name="Heading_20_1">
      <style:paragraph-properties fo:margin-left="1.249cm" fo:margin-right="0cm" fo:margin-top="0cm" fo:margin-bottom="0.212cm" fo:line-height="100%" fo:text-indent="1.249cm" style:auto-text-indent="false"/>
      <style:text-properties style:font-name="Garamond"/>
    </style:style>
    <style:style style:name="P15" style:family="paragraph" style:parent-style-name="Heading_20_1">
      <style:paragraph-properties fo:margin-left="1.251cm" fo:margin-right="0cm" fo:margin-top="0cm" fo:margin-bottom="0.212cm" fo:line-height="100%" fo:text-align="end" style:justify-single-word="false" fo:text-indent="1.251cm" style:auto-text-indent="false"/>
      <style:text-properties style:font-name="Garamond" fo:font-size="12pt" style:font-size-asian="12pt"/>
    </style:style>
    <style:style style:name="P16" style:family="paragraph" style:parent-style-name="Heading_20_2">
      <style:text-properties style:font-name="Garamond"/>
    </style:style>
    <style:style style:name="P17" style:family="paragraph" style:parent-style-name="Standard">
      <style:text-properties style:font-name="Garamon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Garamond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Garamond" fo:language="en" fo:country="US" fo:font-weight="bold" style:font-weight-asian="bold" style:font-name-complex="Garamon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Garamond" fo:font-size="14pt" fo:language="en" fo:country="US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Garamond" style:font-name-complex="Arial"/>
    </style:style>
    <style:style style:name="P23" style:family="paragraph" style:parent-style-name="Standard">
      <style:paragraph-properties fo:line-height="150%"/>
      <style:text-properties style:font-name="Garamond" style:font-name-complex="Arial"/>
    </style:style>
    <style:style style:name="P24" style:family="paragraph" style:parent-style-name="Standard">
      <style:text-properties style:font-name="Garamond" fo:font-size="10pt" fo:language="none" fo:country="none" style:font-size-asian="10pt" style:language-asian="none" style:country-asian="none"/>
    </style:style>
    <style:style style:name="P25" style:family="paragraph" style:parent-style-name="Standard">
      <style:paragraph-properties fo:line-height="150%"/>
      <style:text-properties style:font-name="Garamond" fo:font-size="10pt" fo:language="none" fo:country="none" style:font-size-asian="10pt" style:language-asian="none" style:country-asian="none" style:font-name-complex="Arial"/>
    </style:style>
    <style:style style:name="P26" style:family="paragraph" style:parent-style-name="Standard">
      <style:paragraph-properties fo:line-height="200%"/>
      <style:text-properties style:font-name="Garamond" fo:font-size="8pt" style:font-size-asian="8pt" style:font-name-complex="Arial"/>
    </style:style>
    <style:style style:name="P27" style:family="paragraph" style:parent-style-name="Standard">
      <style:text-properties style:font-name="Garamond" fo:font-size="8pt" style:font-size-asian="8pt" style:font-size-complex="8pt"/>
    </style:style>
    <style:style style:name="P28" style:family="paragraph" style:parent-style-name="Standard"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line-height="150%" fo:text-align="end" style:justify-single-word="false">
        <style:tab-stops>
          <style:tab-stop style:position="14.923cm"/>
        </style:tab-stops>
      </style:paragraph-properties>
      <style:text-properties style:font-name="Garamond" fo:language="none" fo:country="none" fo:font-weight="bold" style:language-asian="none" style:country-asian="none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Garamond"/>
    </style:style>
    <style:style style:name="P32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Garamond" style:font-name-complex="Garamond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margin-top="0cm" fo:margin-bottom="0.212cm" fo:text-align="end" style:justify-single-word="false"/>
      <style:text-properties style:font-name="Garamond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top="0cm" fo:margin-bottom="0.423cm" fo:text-align="end" style:justify-single-word="false"/>
      <style:text-properties style:font-name="Garamond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10.502cm"/>
        </style:tab-stops>
      </style:paragraph-properties>
      <style:text-properties style:font-name="Garamond" style:font-name-complex="Garamond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0.252cm"/>
        </style:tab-stops>
      </style:paragraph-properties>
      <style:text-properties style:font-name="Garamond" style:font-name-complex="Garamond"/>
    </style:style>
    <style:style style:name="P38" style:family="paragraph" style:parent-style-name="Heading_20_4" style:master-page-name="Standard">
      <style:paragraph-properties fo:margin-left="13.753cm" fo:margin-right="0.748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Garamond" fo:font-weight="normal" style:font-weight-asian="normal" style:font-name-complex="Arial" style:font-weight-complex="bold"/>
    </style:style>
    <style:style style:name="T1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Garamond" fo:font-size="11pt" style:font-size-asian="11pt" style:font-name-complex="Garamond"/>
    </style:style>
    <style:style style:name="T4" style:family="text">
      <style:text-properties style:font-name="Garamond" style:font-name-complex="Arial" style:font-size-complex="12pt"/>
    </style:style>
    <style:style style:name="T5" style:family="text">
      <style:text-properties style:font-name="Garamond" style:font-name-complex="Arial" style:font-weight-complex="bold"/>
    </style:style>
    <style:style style:name="T6" style:family="text">
      <style:text-properties style:font-name="Garamond" style:text-underline-style="solid" style:text-underline-width="auto" style:text-underline-color="font-color" style:font-name-complex="Arial" style:font-size-complex="12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anguage="none" fo:country="none" style:font-size-asian="8pt" style:language-asian="none" style:country-asian="none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language="none" fo:country="none" fo:font-weight="bold" style:language-asian="none" style:country-asian="none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4">Allegato 4</text:h>
      <text:p text:style-name="P17"/>
      <text:p text:style-name="P2">Spett.le Comune di Lucca</text:p>
      <text:p text:style-name="P4"/>
      <text:p text:style-name="P33"><text:span text:style-name="T1">OGGETTO: </text:span><text:span text:style-name="T2">AFFIDAMENTO IN CONCESSIONE DELLA GESTIONE INTEGRATA DEI SERVIZI AL PUBBLICO E DELLE ATTIVITA' DI VALORIZZAZIONE DEL PROGETTO “LUCCA, LE MURA E LA VIA FRANCIGENA: REALIZZAZIONE DEL CENTRO VISITE MULTIMEDIALE DELL’ITINERARIO CULTURALE EUROPEO CON ANNESSI SERVIZI” ALL'INTERNO DEL COMPLESSO MONUMENTALE DEL BALUARDO SAN SALVATORE E DELLA CASA DEL MAESTRO DI GIUSTIZIA (DETTA CASA DEL BOIA) IN OSSEQUIO AGLI ARTICOLI 115 E 117 DEL DLGS 22 GENNAIO 2004 N. 42 <text:s/>e ss.mm.ii. </text:span></text:p>
      <text:p text:style-name="P18"/>
      <text:p text:style-name="P20">CUP <text:s/>J69J 14000700009 <text:s text:c="73"/>CIG 5988803493</text:p>
      <text:p text:style-name="P19"/>
      <text:p text:style-name="P21"/>
      <text:p text:style-name="P5">- Modello da redigersi in caso di raggruppamenti di imprese costituiti o costituendi nonché dei consorzi ordinari di concorrenti <text:s/>e reti di impresa equiparate ad un RTI o ad un Consorzio ordinario, <text:s/>ai sensi dell’art. 37 del D.Lgs. 163/2006.</text:p>
      <text:p text:style-name="P1"/>
      <text:p text:style-name="P23">I sottoscritti quali legali rappresentanti dei seguenti concorrenti:</text:p>
      <text:p text:style-name="P25"><draw:frame draw:style-name="fr1" draw:name="Cornice1" text:anchor-type="char" svg:x="6.02cm" svg:y="0.591cm" svg:width="11.448cm" svg:height="0.653cm" draw:z-index="0"><draw:text-box><text:p text:style-name="Standard"/></draw:text-box></draw:frame></text:p>
      <text:p text:style-name="P26"><draw:frame draw:style-name="fr1" draw:name="Cornice2" text:anchor-type="char" svg:x="6.02cm" svg:y="0.496cm" svg:width="11.448cm" svg:height="0.653cm" draw:z-index="1"><draw:text-box><text:p text:style-name="Standard"/></draw:text-box></draw:frame>Ragione o denominazione sociale</text:p>
      <text:p text:style-name="P26"><draw:frame draw:style-name="fr1" draw:name="Cornice3" text:anchor-type="char" svg:x="7.29cm" svg:y="0.496cm" svg:width="10.178cm" svg:height="0.824cm" draw:z-index="2"><draw:text-box><text:p text:style-name="Standard"/></draw:text-box></draw:frame>Nominativo del legale rappresentante</text:p>
      <text:h text:style-name="P13" text:outline-level="1">Firma del legale rappresentante</text:h>
      <text:p text:style-name="P34"><draw:frame draw:style-name="fr1" draw:name="Cornice4" text:anchor-type="char" svg:x="5.994cm" svg:y="0.614cm" svg:width="11.448cm" svg:height="0.653cm" draw:z-index="8"><draw:text-box><text:p text:style-name="Standard"/></draw:text-box></draw:frame><draw:frame draw:style-name="fr1" draw:name="Cornice5" text:anchor-type="char" svg:x="7.264cm" svg:y="1.748cm" svg:width="10.178cm" svg:height="0.824cm" draw:z-index="10"><draw:text-box><text:p text:style-name="Standard"/></draw:text-box></draw:frame>(mandataria)</text:p>
      <text:p text:style-name="P26"><draw:frame draw:style-name="fr1" draw:name="Cornice6" text:anchor-type="char" svg:x="5.994cm" svg:y="0.425cm" svg:width="11.448cm" svg:height="0.653cm" draw:z-index="9"><draw:text-box><text:p text:style-name="Standard"/></draw:text-box></draw:frame>Ragione o denominazione sociale</text:p>
      <text:p text:style-name="P26">Nominativo del legale rappresentante</text:p>
      <text:h text:style-name="P13" text:outline-level="1">Firma del legale rappresentante</text:h>
      <text:h text:style-name="P15" text:outline-level="1">(mandante)</text:h>
      <text:p text:style-name="P26"><draw:frame draw:style-name="fr1" draw:name="Cornice7" text:anchor-type="char" svg:x="5.994cm" svg:y="0.011cm" svg:width="11.448cm" svg:height="0.653cm" draw:z-index="11"><draw:text-box><text:p text:style-name="Standard"/></draw:text-box></draw:frame><draw:frame draw:style-name="fr1" draw:name="Cornice8" text:anchor-type="char" svg:x="7.264cm" svg:y="1.145cm" svg:width="10.178cm" svg:height="0.824cm" draw:z-index="13"><draw:text-box><text:p text:style-name="Standard"/></draw:text-box></draw:frame><draw:frame draw:style-name="fr1" draw:name="Cornice9" text:anchor-type="char" svg:x="5.994cm" svg:y="0.51cm" svg:width="11.448cm" svg:height="0.653cm" draw:z-index="12"><draw:text-box><text:p text:style-name="Standard"/></draw:text-box></draw:frame>Ragione o denominazione sociale</text:p>
      <text:p text:style-name="P26">Nominativo del legale rappresentante</text:p>
      <text:h text:style-name="P14" text:outline-level="1">Firma del legale rappresentante</text:h>
      <text:p text:style-name="P28"/>
      <text:h text:style-name="P15" text:outline-level="1"><text:s/>(mandante)</text:h>
      <text:p text:style-name="P26"><draw:frame draw:style-name="fr1" draw:name="Cornice10" text:anchor-type="char" svg:x="5.994cm" svg:y="0.598cm" svg:width="11.448cm" svg:height="0.653cm" draw:z-index="15"><draw:text-box><text:p text:style-name="Standard"/></draw:text-box></draw:frame><draw:frame draw:style-name="fr1" draw:name="Cornice11" text:anchor-type="char" svg:x="5.994cm" svg:y="0.099cm" svg:width="11.448cm" svg:height="0.653cm" draw:z-index="14"><draw:text-box><text:p text:style-name="Standard"/></draw:text-box></draw:frame><draw:frame draw:style-name="fr1" draw:name="Cornice12" text:anchor-type="char" svg:x="7.264cm" svg:y="1.233cm" svg:width="10.178cm" svg:height="0.824cm" draw:z-index="16"><draw:text-box><text:p text:style-name="Standard"/></draw:text-box></draw:frame>Ragione o denominazione sociale</text:p>
      <text:p text:style-name="P26">Nominativo del legale rappresentante</text:p>
      <text:h text:style-name="P14" text:outline-level="1">Firma del legale rappresentante</text:h>
      <text:p text:style-name="P28"/>
      <text:p text:style-name="P30"><draw:frame draw:style-name="fr1" draw:name="Cornice13" text:anchor-type="char" svg:x="5.994cm" svg:y="0.677cm" svg:width="11.448cm" svg:height="0.653cm" draw:z-index="17"><draw:text-box><text:p text:style-name="Standard"/></draw:text-box></draw:frame><draw:frame draw:style-name="fr1" draw:name="Cornice14" text:anchor-type="char" svg:x="7.264cm" svg:y="1.812cm" svg:width="10.178cm" svg:height="0.824cm" draw:z-index="19"><draw:text-box><text:p text:style-name="Standard"/></draw:text-box></draw:frame>(mandante)</text:p>
      <text:p text:style-name="P26"><draw:frame draw:style-name="fr1" draw:name="Cornice15" text:anchor-type="char" svg:x="5.994cm" svg:y="0.462cm" svg:width="11.448cm" svg:height="0.653cm" draw:z-index="18"><draw:text-box><text:p text:style-name="Standard"/></draw:text-box></draw:frame>Ragione o denominazione sociale</text:p>
      <text:p text:style-name="P26">Nominativo del legale rappresentante</text:p>
      <text:h text:style-name="P14" text:outline-level="1">Firma del legale rappresentante</text:h>
      <text:p text:style-name="P29"/>
      <text:p text:style-name="P35"><text:s/>(mandante) </text:p>
      <text:h text:style-name="P16" text:outline-level="2"><text:soft-page-break/>DICHIARANO</text:h>
      <text:p text:style-name="P27"/>
      <text:p text:style-name="P9"><text:span text:style-name="T4">Ai sensi d</text:span><text:span text:style-name="T5">ell’art. 37, comma 4 <text:s/>del D.Lgs. 163/2006 c</text:span><text:span text:style-name="T4">he le parti del servizio che saranno eseguite dai singoli operatori sono quelle sotto riportate, nella misura percentuale di seguito indicata:</text:span></text:p>
      <text:p text:style-name="P27"><text:s/></text:p>
      <text:p text:style-name="P6"><draw:frame draw:style-name="fr1" draw:name="Cornice16" text:anchor-type="char" svg:x="-0.012cm" svg:y="0.093cm" svg:width="17.163cm" svg:height="2.238cm" draw:z-index="3"><draw:text-box><text:p text:style-name="P3">IMPRESA _____________________________________________________________________</text:p><text:p text:style-name="P3">Descrizione ____________________________________________________________________</text:p><text:p text:style-name="P22">Percentuale ____________________________________________________________</text:p></draw:text-box></draw:frame></text:p>
      <text:p text:style-name="P7"/>
      <text:p text:style-name="P31"/>
      <text:p text:style-name="P1"/>
      <text:p text:style-name="P1"/>
      <text:p text:style-name="P27"><draw:frame draw:style-name="fr1" draw:name="Cornice17" text:anchor-type="char" svg:x="-0.012cm" svg:y="0.127cm" svg:width="17.163cm" svg:height="2.26cm" draw:z-index="4"><draw:text-box><text:p text:style-name="P3">IMPRESA _____________________________________________________________</text:p><text:p text:style-name="P3">Descrizione ____________________________________________________________</text:p><text:p text:style-name="P22">Percentuale ____________________________________________________________</text:p></draw:text-box></draw:frame></text:p>
      <text:p text:style-name="P24"/>
      <text:p text:style-name="P17"/>
      <text:p text:style-name="P17"/>
      <text:p text:style-name="P17"/>
      <text:p text:style-name="P17"/>
      <text:p text:style-name="P27"><draw:frame draw:style-name="fr1" draw:name="Cornice18" text:anchor-type="char" svg:x="-0.012cm" svg:y="0.048cm" svg:width="17.163cm" svg:height="2.198cm" draw:z-index="5"><draw:text-box><text:p text:style-name="P3">IMPRESA _____________________________________________________________</text:p><text:p text:style-name="P3">Descrizione ____________________________________________________________</text:p><text:p text:style-name="P22">Percentuale ____________________________________________________________</text:p></draw:text-box></draw:frame></text:p>
      <text:p text:style-name="P17"/>
      <text:p text:style-name="P17"/>
      <text:p text:style-name="P17"/>
      <text:p text:style-name="P17"/>
      <text:p text:style-name="P17"><draw:frame draw:style-name="fr1" draw:name="Cornice19" text:anchor-type="char" svg:x="-0.012cm" svg:y="0.277cm" svg:width="17.163cm" svg:height="2.159cm" draw:z-index="6"><draw:text-box><text:p text:style-name="P3">IMPRESA _____________________________________________________________</text:p><text:p text:style-name="P3">Descrizione ____________________________________________________________</text:p><text:p text:style-name="P22">Percentuale ____________________________________________________________</text:p></draw:text-box></draw:frame></text:p>
      <text:p text:style-name="P27"/>
      <text:p text:style-name="P17"/>
      <text:p text:style-name="P17"/>
      <text:p text:style-name="P17"/>
      <text:p text:style-name="P17"/>
      <text:p text:style-name="P17"><draw:frame draw:style-name="fr1" draw:name="Cornice20" text:anchor-type="char" svg:x="-0.012cm" svg:y="0.007cm" svg:width="17.163cm" svg:height="2.21cm" draw:z-index="7"><draw:text-box><text:p text:style-name="P3">IMPRESA _____________________________________________________________</text:p><text:p text:style-name="P3">Descrizione ____________________________________________________________</text:p><text:p text:style-name="P22">Percentuale ____________________________________________________________</text:p></draw:text-box></draw:frame></text:p>
      <text:p text:style-name="P17"/>
      <text:p text:style-name="P27"/>
      <text:p text:style-name="P17"/>
      <text:p text:style-name="P17"/>
      <text:p text:style-name="P17"/>
      <text:p text:style-name="P27"/>
      <text:p text:style-name="P36">_________________________________<text:tab/>_____________________________</text:p>
      <text:p text:style-name="P10"><text:span text:style-name="T3"><text:tab/>Luogo e data<text:tab/><text:tab/></text:span><text:span text:style-name="T4">I concorrenti</text:span></text:p>
      <text:p text:style-name="P11"><text:span text:style-name="T4"><text:tab/>Timbro e Firma</text:span><text:span text:style-name="Footnote_20_Symbol"><text:span text:style-name="T4"><text:note text:id="ftn1" text:note-class="footnote"><text:note-citation>1</text:note-citation><text:note-body><text:p text:style-name="Footnote"><text:s/><text:span text:style-name="T4">N.B. : Allegare a </text:span><text:span text:style-name="T6">pena di esclusione</text:span><text:span text:style-name="T4"> le copie fotostatiche dei documenti di identità d tutti i sottoscrittori</text:span></text:p></text:note-body></text:note></text:span></text:span></text:p>
      <text:p text:style-name="P8"/>
      <text:p text:style-name="P37"><text:tab/>_______________________________</text:p>
      <text:p text:style-name="P12"><text:span text:style-name="T3"><text:tab/><text:tab/></text:span><text:span text:style-name="T4">I concorrenti</text:span></text:p>
      <text:p text:style-name="P11"><text:span text:style-name="T4"><text:tab/>Timbro e Firma</text:span><text:span text:style-name="Footnote_20_Symbol"><text:span text:style-name="T4">1</text:span></text:span></text:p>
      <text:p text:style-name="P27"/>
      <text:p text:style-name="P37"><text:tab/>_______________________________</text:p>
      <text:p text:style-name="P12"><text:span text:style-name="T3"><text:tab/><text:tab/></text:span><text:span text:style-name="T4">I concorrenti</text:span></text:p>
      <text:p text:style-name="P11"><text:span text:style-name="T4"><text:tab/>Timbro e Firma</text:span><text:span text:style-name="Footnote_20_Symbol"><text:span text:style-name="T4">1</text:span></text:span></text:p>
      <text:p text:style-name="P27"/>
      <text:p text:style-name="P32"><text:tab/>_______________________________</text:p>
      <text:p text:style-name="P12"><text:span text:style-name="T3"><text:tab/><text:tab/></text:span><text:span text:style-name="T4">I concorrenti</text:span></text:p>
      <text:p text:style-name="P11"><text:span text:style-name="T4"><text:tab/>Timbro e Firma</text:span><text:span text:style-name="Footnote_20_Symbol"><text:span text:style-name="T4">1</text:span></text:span></text:p>
      <text:p text:style-name="P27"/>
      <text:p text:style-name="P32"><text:tab/>_______________________________</text:p>
      <text:p text:style-name="P12"><text:span text:style-name="T3"><text:tab/><text:tab/></text:span><text:span text:style-name="T4">I concorrenti</text:span></text:p>
      <text:p text:style-name="P11"><text:span text:style-name="T4"><text:tab/>Timbro e Firma</text:span><text:span text:style-name="Footnote_20_Symbol"><text:span text:style-name="T4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justify" style:justify-single-word="false" fo:keep-with-next="always"/>
      <style:text-properties style:font-name="Arial" fo:font-weight="bold" style:font-name-asian="Arial Unicode MS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C</dc:title>
    <meta:initial-creator>GARE_07</meta:initial-creator>
    <meta:creation-date>2013-11-21T14:22:00</meta:creation-date>
    <dc:creator>user</dc:creator>
    <dc:date>2015-03-15T17:51:00</dc:date>
    <meta:print-date>2014-11-04T10:24:00</meta:print-date>
    <meta:editing-cycles>6</meta:editing-cycles>
    <meta:editing-duration>PT00H20M00S</meta:editing-duration>
    <meta:document-statistic meta:table-count="0" meta:image-count="0" meta:object-count="0" meta:page-count="2" meta:paragraph-count="60" meta:word-count="309" meta:character-count="3229"/>
    <meta:generator>OpenOffice.org/3.2$Win32 OpenOffice.org_project/320m18$Build-9502</meta:generator>
  </office:meta>
</office:document-meta>
</file>