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aramond" style:font-name-complex="Arial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Garamond" style:font-name-complex="Arial" style:font-weight-complex="bold"/>
    </style:style>
    <style:style style:name="P3" style:family="paragraph" style:parent-style-name="Text_20_body">
      <style:text-properties style:font-name="Garamond" fo:font-style="italic" style:text-underline-style="solid" style:text-underline-width="auto" style:text-underline-color="font-color" style:font-style-asian="italic" style:font-name-complex="Arial" style:font-style-complex="italic" style:font-weight-complex="bold"/>
    </style:style>
    <style:style style:name="P4" style:family="paragraph" style:parent-style-name="Text_20_body">
      <style:text-properties style:font-name="Garamond" fo:font-size="10pt" fo:font-style="italic" style:font-size-asian="10pt" style:font-style-asian="italic" style:font-name-complex="Arial" style:font-style-complex="italic"/>
    </style:style>
    <style:style style:name="P5" style:family="paragraph" style:parent-style-name="Normale_20__28_Web_29_">
      <style:paragraph-properties fo:margin-top="0.494cm" fo:margin-bottom="0cm" style:line-height-at-least="0.42cm" fo:text-align="justify" style:justify-single-word="false"/>
    </style:style>
    <style:style style:name="P6" style:family="paragraph" style:parent-style-name="Normale_20__28_Web_29_">
      <style:paragraph-properties fo:margin-left="1.251cm" fo:margin-right="0cm" fo:margin-top="0.494cm" fo:margin-bottom="0cm" style:line-height-at-least="0.42cm" fo:text-align="justify" style:justify-single-word="false" fo:text-indent="-0.499cm" style:auto-text-indent="false"/>
    </style:style>
    <style:style style:name="P7" style:family="paragraph" style:parent-style-name="Heading_20_4" style:master-page-name="Standard">
      <style:paragraph-properties fo:margin-left="13.753cm" fo:margin-right="0.748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Garamond" fo:font-weight="normal" style:font-weight-asian="normal" style:font-name-complex="Arial" style:font-weight-complex="bold"/>
    </style:style>
    <style:style style:name="P8" style:family="paragraph" style:parent-style-name="Heading_20_2">
      <style:text-properties style:font-name="Garamon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text-properties style:font-name="Garamon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Garamond" fo:language="en" fo:country="US" fo:font-weight="bold" style:font-weight-asian="bold" style:font-name-complex="Garamon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aramon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Garamond" style:font-name-complex="Ari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  <style:text-properties style:font-name="Garamond" style:font-name-complex="Arial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Garamond" style:font-name-complex="Arial"/>
    </style:style>
    <style:style style:name="P22" style:family="paragraph" style:parent-style-name="Index">
      <style:paragraph-properties text:number-lines="true" text:line-number="0"/>
      <style:text-properties style:font-name="Garamond"/>
    </style:style>
    <style:style style:name="P23" style:family="paragraph" style:parent-style-name="Text_20_body_20_indent">
      <style:text-properties style:font-name="Garamond"/>
    </style:style>
    <style:style style:name="P24" style:family="paragraph" style:parent-style-name="Text_20_body_20_indent" style:list-style-name="WW8Num2">
      <style:paragraph-properties fo:line-height="100%"/>
      <style:text-properties style:font-name="Garamond"/>
    </style:style>
    <style:style style:name="P25" style:family="paragraph" style:parent-style-name="Text_20_body_20_indent" style:list-style-name="WW8Num2">
      <style:paragraph-properties fo:line-height="100%"/>
    </style:style>
    <style:style style:name="P26" style:family="paragraph" style:parent-style-name="Text_20_body_20_indent">
      <style:paragraph-properties fo:margin-left="1.27cm" fo:margin-right="0cm" fo:line-height="100%" fo:text-indent="0cm" style:auto-text-indent="false"/>
    </style:style>
    <style:style style:name="P27" style:family="paragraph" style:parent-style-name="Text_20_body_20_indent">
      <style:paragraph-properties fo:margin-left="1.27cm" fo:margin-right="0cm" fo:line-height="100%" fo:text-indent="0cm" style:auto-text-indent="false"/>
      <style:text-properties style:font-name="Garamond"/>
    </style:style>
    <style:style style:name="P28" style:family="paragraph" style:parent-style-name="Text_20_body_20_indent">
      <style:paragraph-properties fo:margin-left="0cm" fo:margin-right="0cm" fo:line-height="100%" fo:text-indent="0cm" style:auto-text-indent="false"/>
    </style:style>
    <style:style style:name="P29" style:family="paragraph" style:parent-style-name="Text_20_body_20_indent">
      <style:paragraph-properties fo:margin-left="0cm" fo:margin-right="0cm" fo:line-height="100%" fo:text-indent="0cm" style:auto-text-indent="false"/>
      <style:text-properties style:font-name="Garamond"/>
    </style:style>
    <style:style style:name="P30" style:family="paragraph" style:parent-style-name="Text_20_body_20_indent">
      <style:paragraph-properties fo:margin-left="1.251cm" fo:margin-right="0cm" fo:line-height="100%" fo:text-indent="-0.249cm" style:auto-text-indent="false"/>
      <style:text-properties style:font-name="Garamond"/>
    </style:style>
    <style:style style:name="P31" style:family="paragraph" style:parent-style-name="Text_20_body_20_indent">
      <style:paragraph-properties fo:margin-left="1cm" fo:margin-right="0cm" fo:line-height="100%" fo:text-indent="0cm" style:auto-text-indent="false"/>
    </style:style>
    <style:style style:name="P32" style:family="paragraph" style:parent-style-name="Text_20_body_20_indent">
      <style:paragraph-properties fo:margin-left="1cm" fo:margin-right="0cm" fo:line-height="100%" fo:text-indent="0cm" style:auto-text-indent="false"/>
      <style:text-properties style:font-name="Garamond"/>
    </style:style>
    <style:style style:name="P33" style:family="paragraph" style:parent-style-name="Footnote">
      <style:paragraph-properties fo:margin-left="0.751cm" fo:margin-right="0cm" fo:text-align="justify" style:justify-single-word="false" fo:text-indent="-0.751cm" style:auto-text-indent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Garamond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5" style:family="text">
      <style:text-properties style:font-name="Garamond" fo:font-size="11pt" style:font-size-asian="11pt"/>
    </style:style>
    <style:style style:name="T6" style:family="text">
      <style:text-properties style:font-name="Garamond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Garamond" fo:font-size="10pt" fo:font-style="italic" style:font-size-asian="10pt" style:font-style-asian="italic" style:font-style-complex="italic"/>
    </style:style>
    <style:style style:name="T8" style:family="text">
      <style:text-properties style:font-name="Garamond" fo:font-size="10pt" fo:font-style="italic" style:font-size-asian="10pt" style:font-style-asian="italic" style:font-name-complex="Arial" style:font-style-complex="italic"/>
    </style:style>
    <style:style style:name="T9" style:family="text">
      <style:text-properties style:font-name="Garamond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Garamond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11" style:family="text">
      <style:text-properties style:font-name="Garamond" style:font-name-complex="Arial"/>
    </style:style>
    <style:style style:name="T12" style:family="text">
      <style:text-properties style:font-name="Garamond" style:font-name-asian="Times New Roman" style:font-name-complex="Arial"/>
    </style:style>
    <style:style style:name="T13" style:family="text">
      <style:text-properties style:font-name="Garamond" style:text-underline-style="solid" style:text-underline-width="auto" style:text-underline-color="font-color"/>
    </style:style>
    <style:style style:name="T14" style:family="text">
      <style:text-properties style:font-name="Garamond" fo:font-weight="bold" style:font-weight-asian="bold" style:font-weight-complex="bold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Allegato 3</text:h>
      <text:p text:style-name="P2"/>
      <text:p text:style-name="P2">Spett.le Comune di Lucca</text:p>
      <text:p text:style-name="P1"/>
      <text:p text:style-name="P1"/>
      <text:p text:style-name="P10"><text:span text:style-name="T2">OGGETTO: </text:span><text:span text:style-name="T3">AFFIDAMENTO IN CONCESSIONE DELLA GESTIONE INTEGRATA DEI SERVIZI AL PUBBLICO E DELLE ATTIVITA' DI VALORIZZAZIONE DEL PROGETTO “LUCCA, LE MURA E LA VIA FRANCIGENA: REALIZZAZIONE DEL CENTRO VISITE MULTIMEDIALE DELL’ITINERARIO CULTURALE EUROPEO CON ANNESSI SERVIZI” ALL'INTERNO DEL COMPLESSO MONUMENTALE DEL BALUARDO SAN SALVATORE E DELLA CASA DEL MAESTRO DI GIUSTIZIA (DETTA CASA DEL BOIA) IN OSSEQUIO AGLI ARTICOLI 115 E 117 DEL DLGS 22 GENNAIO 2004 N. 42 <text:s/>e ss.mm.ii. </text:span></text:p>
      <text:p text:style-name="P12"/>
      <text:p text:style-name="P14">CUP <text:s/>J69J 14000700009 <text:s text:c="73"/>CIG 5988803493</text:p>
      <text:p text:style-name="P13"/>
      <text:p text:style-name="P15"/>
      <text:p text:style-name="P3">- Modulo delle dichiarazioni -</text:p>
      <text:p text:style-name="P22"/>
      <text:p text:style-name="P5"><text:span text:style-name="T6">(Dichiarazione da rendere ai sensi dell’art. 38, comma 1, lettera <text:s/>c), del D.Lgs. n. 163/2006</text:span><text:span text:style-name="T8"> e successive modifiche ed integrazioni, </text:span><text:span text:style-name="T9">da</text:span><text:span text:style-name="T6"> </text:span><text:span text:style-name="T9">ciascuno dei seguenti soggetti cessati dalla carica nell’anno antecedente la pubblicazione del bando/il ricevimento della lettera di invito</text:span><text:span text:style-name="T10">:</text:span><text:span text:style-name="T8"> dal titolare e dal/dai direttore/i tecnico/i se si tratta di impresa individuale, da tutti i soci e dal/dai direttore/i tecnico/i se si tratta di società in nome collettivo, dai soci accomandatari e dal/dai direttore/i tecnico/i in caso di società in accomandita semplice, dagli amministratori muniti di potere di rappresentanza, dal/dai direttore/i tecnico/i, dal socio unico persona fisica o dal socio di maggioranza in caso di società con meno di quattro soci)</text:span></text:p>
      <text:p text:style-name="P4"/>
      <text:p text:style-name="P4"/>
      <text:p text:style-name="P4"/>
      <text:p text:style-name="P16">Il sottoscritto ____________________________________________________ nato a _______________________________________ il ________________________ residente nel Comune di __________________Provincia __________________ Via/Piazza _____________________________________, Stato_____________________</text:p>
      <text:p text:style-name="P16">Codice fiscale ____________________________________________________________</text:p>
      <text:p text:style-name="P18"><text:span text:style-name="T11">nella mia qualità di </text:span><text:span text:style-name="T4">(contrassegnare la voce che interessa)</text:span><text:span text:style-name="T11">:</text:span></text:p>
      <text:p text:style-name="P20">□ Titolare (per le imprese individuali) </text:p>
      <text:p text:style-name="P20">□ Socio (per le società in nome collettivo): </text:p>
      <text:p text:style-name="P20">□ Socio accomandatario (per le società in accomandita semplice)</text:p>
      <text:p text:style-name="P20">□ Socio di maggioranza (in caso di società con meno di quattro soci)</text:p>
      <text:p text:style-name="Text_20_body_20_indent"><text:span text:style-name="T1">□ Socio unico persona fisica (per le altre forme societarie)</text:span></text:p>
      <text:p text:style-name="P23">□ Amministratore munito dei poteri di rappresentanza (per le altre forme societarie)</text:p>
      <text:p text:style-name="P20">□ Direttore tecnico</text:p>
      <text:p text:style-name="P16"/>
      <text:p text:style-name="P9"><text:span text:style-name="T11">In conformità alle disposizioni di cui agli artt. 46 e 47 del D.P.R. 445/2000 e s.m.i., consapevole della responsabilità penale cui può andare incontro nel caso di affermazioni mendaci e delle relative sanzioni </text:span><text:soft-page-break/><text:span text:style-name="T11">penali di cui all’art. 76 del medesimo D.P.R. 445/2000 e s.m.i., nonché delle conseguenze amministrative di esclusione dalle gare di cui al D.Lgs. 163/2006 e s.m.i.</text:span></text:p>
      <text:h text:style-name="P8" text:outline-level="2"/>
      <text:h text:style-name="P8" text:outline-level="2"/>
      <text:h text:style-name="P8" text:outline-level="2">DICHIARA</text:h>
      <text:p text:style-name="P11"/>
      <text:p text:style-name="P11"/>
      <text:p text:style-name="P21"/>
      <text:list xml:id="list32555037" text:style-name="WW8Num2">
        <text:list-item>
          <text:p text:style-name="P25"><text:span text:style-name="T1">che nei confronti del sottoscritto </text:span><text:span text:style-name="T7">(barrare la casella che interessa)</text:span><text:span text:style-name="T1">:</text:span></text:p>
        </text:list-item>
      </text:list>
      <text:p text:style-name="P6"><text:span text:style-name="T1">□ non è mai stata pronunciata alcuna sentenza di condanna passata in giudicato, o emesso decreto penale di condanna divenuto irrevocabile, oppure sentenza di applicazione della pena su richiesta, ai sensi dell’art. 444 del c.p.p. per reati gravi in danno dello Stato o delle Comunità che incidono sulla moralità professionale;</text:span></text:p>
      <text:p text:style-name="P6"><text:span text:style-name="T1">□ sono state pronunciate le seguenti sentenze passate in giudicato o emessi i seguenti decreti penali di condanna divenuti irrevocabili, ovvero le seguenti sentenze di applicazione della pena su richiesta ai sensi dell’art. 444 del c.p.p., </text:span><text:span text:style-name="T12">, nonchè sentenza di condanna passata in giudicato per uno o più reati di partecipazione a una organizzazione criminale, corruzione, frode, riciclaggio, quali definiti dagli atti comunitari citati all’art. 45 par. 1 della DIR 2004/18/CE”</text:span></text:p>
      <text:p text:style-name="P26"><text:span text:style-name="T1"><text:s/>(riportare </text:span><text:span text:style-name="T13">tutti i provvedimenti</text:span><text:span text:style-name="T1"> di condanna, tra quelli sopra menzionati, emessi a carico del soggetto sottoscrittore, ivi compresi quelli riportanti il beneficio della non menzione che deve essere espressamente indicato a fianco del relativo provvedimento e con </text:span><text:span text:style-name="T14">l’eccezione</text:span><text:span text:style-name="T1"> delle condanne per reati depenalizzati ovvero estinti dopo la condanna stessa, delle condanne revocate o per le quali sia intervenuta la riabilitazione):</text:span></text:p>
      <text:p text:style-name="P2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9"/>
      <text:list xml:id="list32555899" text:continue-numbering="true" text:style-name="WW8Num2">
        <text:list-item>
          <text:p text:style-name="P24">che nei confronti del sottoscritto non è mai stata pronunciata alcuna sentenza di condanna passata in giudicato per uno o più reati di partecipazione a una organizzazione criminale, corruzione, frode, riciclaggio, quali definiti dagli atti comunitari citati all’art. 45 par. 1 della DIR 2004/18/CE;</text:p>
        </text:list-item>
      </text:list>
      <text:p text:style-name="P27"/>
      <text:list xml:id="list32551223" text:continue-numbering="true" text:style-name="WW8Num2">
        <text:list-item>
          <text:p text:style-name="P24">di essere informato ai sensi e per gli effetti del D.Lgs. 196/03, che i dati personali raccolti saranno trattati, anche con strumenti informatici, esclusivamente nell’ambito del procedimento per il quale la presente dichiarazione viene resa.</text:p>
        </text:list-item>
      </text:list>
      <text:p text:style-name="P30"/>
      <text:p text:style-name="P31"><text:span text:style-name="T5"><text:s text:c="17"/>Luogo e data <text:s text:c="7"/></text:span><text:span text:style-name="T1"><text:s text:c="71"/></text:span><text:span text:style-name="T5">Firma</text:span><text:span text:style-name="Footnote_20_Symbol"><text:span text:style-name="T5"><text:note text:id="ftn1" text:note-class="footnote"><text:note-citation>1</text:note-citation><text:note-body><text:p text:style-name="P33"><text:span text:style-name="T11">La dichiarazione deve essere corredata da fotocopia, non autenticata, di documento di identità del sottoscrittore, ai sensi dell’art. 38 del D.P.R. 445/2000.</text:span></text:p></text:note-body></text:note></text:span></text:span></text:p>
      <text:p text:style-name="P32">_______________________________ <text:s text:c="23"/>________________________________</text:p>
      <text:p text:style-name="P29"><draw:frame draw:style-name="fr1" draw:name="Cornice1" text:anchor-type="char" svg:x="5.256cm" svg:y="0.208cm" svg:width="6.683cm" svg:height="1.688cm" draw:z-index="2"><draw:text-box><text:p text:style-name="P19"/><text:p text:style-name="P17">Timbro ditta</text:p></draw:text-box></draw:frame></text:p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weight="bold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line-height="150%" fo:hyphenation-ladder-count="no-limit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justify" style:justify-single-word="false" fo:keep-with-next="always"/>
      <style:text-properties style:font-name="Arial" fo:font-weight="bold" style:font-name-asian="Arial Unicode MS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Absatz-Standardschriftart" style:family="text"/>
    <style:style style:name="WW-Absatz-Standardschriftart" style:family="text"/>
    <style:style style:name="WW-Car._20_predefinito_20_paragrafo1" style:display-name="WW-Car. predefinito paragrafo1" style:family="text"/>
    <style:style style:name="WW8Num5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Intestazione1"/>
        <text:p text:style-name="Intestazione1"/>
      </style:header>
      <style:footer>
        <text:p text:style-name="MP1"><draw:frame draw:style-name="Mfr1" draw:name="Cornice2" text:anchor-type="char" svg:x="18.787cm" svg:y="0.002cm" svg:width="0.205cm" svg:height="0.47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B</dc:title>
    <meta:initial-creator>GARE_07</meta:initial-creator>
    <meta:creation-date>2014-01-22T02:29:00</meta:creation-date>
    <dc:creator>user</dc:creator>
    <dc:date>2015-03-15T18:48:00</dc:date>
    <meta:print-date>2014-01-22T10:49:00</meta:print-date>
    <meta:editing-cycles>4</meta:editing-cycles>
    <meta:editing-duration>PT00H02M00S</meta:editing-duration>
    <meta:document-statistic meta:table-count="0" meta:image-count="0" meta:object-count="0" meta:page-count="2" meta:paragraph-count="30" meta:word-count="654" meta:character-count="5167"/>
    <meta:generator>OpenOffice.org/3.2$Win32 OpenOffice.org_project/320m18$Build-9502</meta:generator>
  </office:meta>
</office:document-meta>
</file>