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aramond" style:font-name-complex="Arial"/>
    </style:style>
    <style:style style:name="P4" style:family="paragraph" style:parent-style-name="Standard" style:list-style-name="WW8Num2">
      <style:text-properties style:font-name="Garamon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aramond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Garamond" fo:font-weight="bold" style:font-weight-asian="bold" style:font-name-complex="Arial"/>
    </style:style>
    <style:style style:name="P8" style:family="paragraph" style:parent-style-name="Standard">
      <style:text-properties style:font-name="Garamond" fo:language="en" fo:country="US" fo:font-weight="bold" style:font-weight-asian="bold" style:font-name-complex="Garamon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language="en" fo:country="US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" fo:font-size="14pt" fo:language="en" fo:country="U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aramond"/>
    </style:style>
    <style:style style:name="P12" style:family="paragraph" style:parent-style-name="Standard">
      <style:text-properties style:font-name="Garamond" style:text-underline-style="solid" style:text-underline-width="auto" style:text-underline-color="font-color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  <style:text-properties style:font-name="Garamond" style:font-name-complex="Arial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Garamon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Garamond" style:font-name-complex="Arial"/>
    </style:style>
    <style:style style:name="P23" style:family="paragraph" style:parent-style-name="Index">
      <style:paragraph-properties text:number-lines="true" text:line-number="0"/>
      <style:text-properties style:font-name="Garamond"/>
    </style:style>
    <style:style style:name="P24" style:family="paragraph" style:parent-style-name="Text_20_body">
      <style:text-properties style:font-name="Garamond" style:font-name-complex="Arial" style:font-weight-complex="bold"/>
    </style:style>
    <style:style style:name="P25" style:family="paragraph" style:parent-style-name="Text_20_body">
      <style:paragraph-properties fo:text-align="end" style:justify-single-word="false"/>
      <style:text-properties style:font-name="Garamond" style:font-name-complex="Arial" style:font-weight-complex="bold"/>
    </style:style>
    <style:style style:name="P26" style:family="paragraph" style:parent-style-name="Text_20_body">
      <style:text-properties style:font-name="Garamond" fo:font-style="italic" style:text-underline-style="solid" style:text-underline-width="auto" style:text-underline-color="font-color" style:font-style-asian="italic" style:font-name-complex="Arial" style:font-style-complex="italic" style:font-weight-complex="bold"/>
    </style:style>
    <style:style style:name="P27" style:family="paragraph" style:parent-style-name="Text_20_body">
      <style:text-properties style:font-name="Garamond" fo:font-size="10pt" fo:font-style="italic" style:font-size-asian="10pt" style:font-style-asian="italic" style:font-name-complex="Arial" style:font-style-complex="italic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Normale_20__28_Web_29_">
      <style:paragraph-properties fo:margin-top="0.494cm" fo:margin-bottom="0cm" style:line-height-at-least="0.42cm" fo:text-align="justify" style:justify-single-word="false"/>
    </style:style>
    <style:style style:name="P31" style:family="paragraph" style:parent-style-name="Footnote">
      <style:paragraph-properties fo:text-align="justify" style:justify-single-word="false"/>
    </style:style>
    <style:style style:name="P32" style:family="paragraph" style:parent-style-name="Text_20_body_20_indent">
      <style:text-properties style:font-name="Garamond"/>
    </style:style>
    <style:style style:name="P33" style:family="paragraph" style:parent-style-name="Text_20_body_20_indent" style:list-style-name="WW8Num3">
      <style:paragraph-properties fo:line-height="100%"/>
      <style:text-properties style:font-name="Garamond"/>
    </style:style>
    <style:style style:name="P34" style:family="paragraph" style:parent-style-name="Text_20_body_20_indent" style:list-style-name="WW8Num2">
      <style:paragraph-properties fo:line-height="100%"/>
    </style:style>
    <style:style style:name="P35" style:family="paragraph" style:parent-style-name="Text_20_body_20_indent">
      <style:paragraph-properties fo:margin-left="0.046cm" fo:margin-right="0cm" fo:text-indent="-0.023cm" style:auto-text-indent="false"/>
      <style:text-properties style:font-name="Garamond"/>
    </style:style>
    <style:style style:name="P36" style:family="paragraph" style:parent-style-name="Text_20_body_20_indent" style:list-style-name="WW8Num4">
      <style:paragraph-properties fo:margin-left="0.635cm" fo:margin-right="0cm" fo:line-height="100%" fo:text-indent="0cm" style:auto-text-indent="false"/>
      <style:text-properties style:font-name="Garamond"/>
    </style:style>
    <style:style style:name="P37" style:family="paragraph" style:parent-style-name="Text_20_body_20_indent">
      <style:paragraph-properties fo:margin-left="0.635cm" fo:margin-right="0cm" fo:text-align="center" style:justify-single-word="false" fo:text-indent="-0.635cm" style:auto-text-indent="false"/>
      <style:text-properties style:font-name="Garamond"/>
    </style:style>
    <style:style style:name="P38" style:family="paragraph" style:parent-style-name="Text_20_body_20_indent">
      <style:paragraph-properties fo:margin-left="0cm" fo:margin-right="0cm" fo:line-height="100%" fo:text-indent="0cm" style:auto-text-indent="false"/>
      <style:text-properties style:font-name="Garamond"/>
    </style:style>
    <style:style style:name="P39" style:family="paragraph" style:parent-style-name="Text_20_body_20_indent">
      <style:paragraph-properties fo:margin-left="0cm" fo:margin-right="0cm" fo:line-height="100%" fo:text-indent="0cm" style:auto-text-indent="false"/>
      <style:text-properties style:font-name="Garamond" fo:background-color="#ffff00"/>
    </style:style>
    <style:style style:name="P40" style:family="paragraph" style:parent-style-name="Text_20_body_20_indent">
      <style:paragraph-properties fo:margin-left="0.63cm" fo:margin-right="0cm" fo:line-height="100%" fo:text-indent="0cm" style:auto-text-indent="false"/>
      <style:text-properties style:font-name="Garamond"/>
    </style:style>
    <style:style style:name="P41" style:family="paragraph" style:parent-style-name="Heading_20_4" style:master-page-name="Standard">
      <style:paragraph-properties fo:margin-left="13.753cm" fo:margin-right="0.748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Garamond" fo:font-weight="normal" style:font-weight-asian="normal" style:font-name-complex="Arial" style:font-weight-complex="bold"/>
    </style:style>
    <style:style style:name="P42" style:family="paragraph" style:parent-style-name="Heading_20_1">
      <style:paragraph-properties fo:orphans="2" fo:widows="2"/>
      <style:text-properties style:font-name="Garamond" style:text-underline-style="solid" style:text-underline-width="auto" style:text-underline-color="font-color" fo:font-weight="normal" style:font-weight-asian="normal" style:font-name-complex="Arial" style:font-size-complex="12pt" style:font-weight-complex="bold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Garamond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Garamond" fo:font-size="11pt" fo:font-style="italic" style:font-size-asian="11pt" style:font-style-asian="italic" style:font-name-complex="Arial" style:font-style-complex="italic"/>
    </style:style>
    <style:style style:name="T5" style:family="text">
      <style:text-properties style:font-name="Garamond" fo:font-size="11pt" style:font-size-asian="11pt" style:font-name-complex="Arial"/>
    </style:style>
    <style:style style:name="T6" style:family="text">
      <style:text-properties style:font-name="Garamond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Garamond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Garamond" fo:font-size="10pt" fo:font-style="italic" style:font-size-asian="10pt" style:font-style-asian="italic" style:font-style-complex="italic"/>
    </style:style>
    <style:style style:name="T9" style:family="text">
      <style:text-properties style:font-name="Garamond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Garamond" style:font-name-complex="Arial"/>
    </style:style>
    <style:style style:name="T11" style:family="text">
      <style:text-properties style:font-name="Garamond" style:text-underline-style="solid" style:text-underline-width="auto" style:text-underline-color="font-color" style:font-name-complex="Arial"/>
    </style:style>
    <style:style style:name="T12" style:family="text">
      <style:text-properties style:font-name="Garamond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4"><text:s/>Allegato 2</text:h>
      <text:p text:style-name="P1"/>
      <text:p text:style-name="P25">Spett.le Comune di Lucca</text:p>
      <text:p text:style-name="P24"/>
      <text:p text:style-name="P2"/>
      <text:p text:style-name="P14"><text:span text:style-name="T2">OGGETTO: </text:span><text:span text:style-name="T3">AFFIDAMENTO IN CONCESSIONE DELLA GESTIONE INTEGRATA DEI SERVIZI AL PUBBLICO E DELLE ATTIVITA' DI VALORIZZAZIONE DEL PROGETTO “LUCCA, LE MURA E LA VIA FRANCIGENA: REALIZZAZIONE DEL CENTRO VISITE MULTIMEDIALE DELL’ITINERARIO CULTURALE EUROPEO CON ANNESSI SERVIZI” ALL'INTERNO DEL COMPLESSO MONUMENTALE DEL BALUARDO SAN SALVATORE E DELLA CASA DEL MAESTRO DI GIUSTIZIA (DETTA CASA DEL BOIA) IN OSSEQUIO AGLI ARTICOLI 115 E 117 DEL DLGS 22 GENNAIO 2004 N. 42 <text:s/>e ss.mm.ii. </text:span></text:p>
      <text:p text:style-name="P6"/>
      <text:p text:style-name="P8">CUP <text:s/>J69J 14000700009 <text:s text:c="73"/>CIG 5988803493</text:p>
      <text:p text:style-name="P10"/>
      <text:p text:style-name="P9"/>
      <text:p text:style-name="P26">- Modulo delle dichiarazioni -</text:p>
      <text:p text:style-name="P23"/>
      <text:p text:style-name="P30"><text:span text:style-name="T6">(</text:span><text:span text:style-name="T7">Dichiarazione da rendere, ai sensi dell’art. 38, comma 1, lettere b) e c) e m-ter, del D.Lgs. n. 163/2006 e successive modifiche ed integrazioni, sottoscritta da ciascuno dei seguenti soggetti</text:span><text:span text:style-name="T9">: dal/dai direttore/i tecnico/i se si tratta di impresa individuale, da tutti i soci e dal/dai direttore/i tecnico/i se si tratta di società in nome collettivo, dai soci accomandatari e dal/dai direttore/i tecnico/i in caso di società in accomandita semplice, dagli amministratori muniti di potere di rappresentanza, dal/dai direttore/i tecnico/i, dal socio unico persona fisica o dal socio di maggioranza in caso di società con meno di quattro soci, </text:span><text:span text:style-name="T7">in carica</text:span><text:span text:style-name="T9"> )</text:span></text:p>
      <text:p text:style-name="P27"/>
      <text:p text:style-name="P27"/>
      <text:p text:style-name="P16"><text:span text:style-name="T10">Il sottoscritto __________________________________________________________ nato a _______________________________________ il ________________________ residente nel Comune di __________________Provincia __________________ Via/Piazza _____________________________________, Stato_____________________________________</text:span></text:p>
      <text:p text:style-name="P3">Codice fiscale ____________________________________________________________________</text:p>
      <text:p text:style-name="P16"><text:span text:style-name="T10">nella mia qualità di </text:span><text:span text:style-name="T4">(contrassegnare la voce che interessa)</text:span><text:span text:style-name="T10">:</text:span></text:p>
      <text:p text:style-name="P18"><text:span text:style-name="T10">□ Socio (per le società in nome collettivo): </text:span></text:p>
      <text:p text:style-name="P19">□ Socio accomandatario (per le società in accomandita semplice)</text:p>
      <text:p text:style-name="P19">□ Socio di maggioranza (in caso di società con meno di quattro soci)</text:p>
      <text:p text:style-name="P32">□ Socio unico persona fisica (per le altre forme societarie)</text:p>
      <text:p text:style-name="Text_20_body_20_indent"><text:span text:style-name="T1">□ Amministratore munito dei poteri di rappresentanza (per le altre forme societarie)</text:span></text:p>
      <text:p text:style-name="P19">□ Direttore tecnico</text:p>
      <text:p text:style-name="P3"/>
      <text:p text:style-name="P16"><text:span text:style-name="T10">dell’Impresa / Società o altro soggetto <text:s/></text:span><text:span text:style-name="T9">(Denominazione / Ragione Sociale)</text:span><text:span text:style-name="T10"> ________________________________________________________________________________________________________________________________________________________________</text:span></text:p>
      <text:p text:style-name="P3"><text:soft-page-break/>con sede legale nel Comune di _________________________ Provincia ___________ Via/piazza _____________________________________________CAP ______________________________</text:p>
      <text:p text:style-name="P3">Stato ___________________________________________________________________________</text:p>
      <text:p text:style-name="P3">Telefono n° _____________________________Fax n°_____ e PEC ________________________</text:p>
      <text:p text:style-name="P3">Partita IVA ______________________________________________________________________</text:p>
      <text:p text:style-name="P3">Codice fiscale ____________________________________________________________________</text:p>
      <text:p text:style-name="P3"/>
      <text:p text:style-name="P35">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 di cui al D.Lgs. 163/2006 e s.m.i.</text:p>
      <text:p text:style-name="P37"/>
      <text:p text:style-name="P37">DICHIARA</text:p>
      <text:p text:style-name="P1"/>
      <text:list xml:id="list32525530" text:style-name="WW8Num2">
        <text:list-item>
          <text:p text:style-name="P4">che nei confronti del sottoscritto non sono in corso procedimenti per l’applicazione di una delle misure di prevenzione di cui all’art. 6 del D.Lgs. n. 159/2011 o di una delle cause ostative previste dagli artt. 67, commi 1, lettere da a) a g), da 2 a 7 e 8, e 76, comma 8, dello stesso D.Lgs. n. 159/2011;</text:p>
        </text:list-item>
      </text:list>
      <text:p text:style-name="P22"/>
      <text:list xml:id="list32520532" text:continue-numbering="true" text:style-name="WW8Num2">
        <text:list-item>
          <text:p text:style-name="P34"><text:span text:style-name="T1">che nei confronti del sottoscritto </text:span><text:span text:style-name="T8">(barrare la casella che interessa)</text:span><text:span text:style-name="T1">:</text:span></text:p>
        </text:list-item>
      </text:list>
      <text:p text:style-name="P13"><text:span text:style-name="T1">□ <text:s text:c="3"/></text:span><text:span text:style-name="T10">non è mai stata pronunciata alcuna sentenza di condanna passata in giudicato, o emesso decreto penale di condanna divenuto irrevocabile, oppure sentenza di applicazione della pena su richiesta, ai sensi dell’art. 444 del c.p.p. per reati gravi in danno dello Stato o delle Comunità che incidono sulla moralità professionale;</text:span></text:p>
      <text:p text:style-name="P11"/>
      <text:p text:style-name="P13"><text:span text:style-name="T1">□ </text:span><text:span text:style-name="T10">sono state pronunciate le seguenti sentenze passate in giudicato o emessi i seguenti decreti penali di condanna divenuti irrevocabili, ovvero le seguenti sentenze di applicazione della pena su richiesta ai sensi dell’art. 444 del c.p.p. per reati gravi in danno dello Stato o delle Comunità che incidono sulla moralità professionale:</text:span></text:p>
      <text:p text:style-name="P13"><text:span text:style-name="T10"><text:s/>(riportare </text:span><text:span text:style-name="T11">tutti i provvedimenti</text:span><text:span text:style-name="T10"> di condanna, tra quelli sopra menzionati, emessi a carico del soggetto sottoscrittore, </text:span><text:span text:style-name="T11">ivi compresi quelli riportanti il beneficio della non menzione che deve essere espressamente indicato a fianco del relativo provvedimento</text:span><text:span text:style-name="T10"> e con </text:span><text:span text:style-name="T12">l’eccezione</text:span><text:span text:style-name="T10"> delle condanne per reati depenalizzati ovvero estinti dopo la condanna stessa, delle condanne revocate o per le quali sia intervenuta la riabilitazione)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xml:id="list32547296" text:continue-numbering="true" text:style-name="WW8Num2">
        <text:list-item>
          <text:p text:style-name="P15"><text:span text:style-name="T1"><text:s/></text:span><text:span text:style-name="T10">che nei confronti del sottoscritto non è mai stata pronunciata alcuna sentenza di condanna passata in giudicato per uno o più reati di partecipazione a una organizzazione criminale, corruzione, frode, riciclaggio, quali definiti dagli atti comunitari citati all’art. 45 par. 1 della DIR 2004/18/CE</text:span></text:p>
        </text:list-item>
      </text:list>
      <text:p text:style-name="P11"/>
      <text:list xml:id="list32539888" text:style-name="WW8Num4">
        <text:list-item>
          <text:p text:style-name="P36"><text:soft-page-break/>che nei confronti del sottoscritto, nell’anno antecedente la data della pubblicazione del Bando/il ricevimento della lettera di invito, non sussistono le circostanze di cui all’art. 38 comma 1 lettera m-ter del D. Lgs. 163/2006 e s.m.i.;</text:p>
        </text:list-item>
      </text:list>
      <text:p text:style-name="P11"/>
      <text:p text:style-name="P11"/>
      <text:list xml:id="list32536866" text:style-name="WW8Num3">
        <text:list-item>
          <text:p text:style-name="P33">di essere informato ai sensi e per gli effetti del D.Lgs. 196/03, che i dati personali raccolti saranno trattati, anche con strumenti informatici, esclusivamente nell’ambito del procedimento per il quale la presente dichiarazione viene resa;</text:p>
        </text:list-item>
      </text:list>
      <text:p text:style-name="P38"/>
      <text:p text:style-name="P39"/>
      <text:p text:style-name="P38"/>
      <text:p text:style-name="P38"/>
      <text:p text:style-name="P21">_________________________________ <text:s text:c="23"/>________________________________</text:p>
      <text:p text:style-name="P20"><text:span text:style-name="T5"><text:s text:c="17"/>Luogo e data <text:s text:c="7"/></text:span><text:span text:style-name="T1"><text:s text:c="71"/></text:span><text:span text:style-name="T5">Firma</text:span><text:span text:style-name="Footnote_20_Symbol"><text:span text:style-name="T5"><text:note text:id="ftn1" text:note-class="footnote"><text:note-citation>1</text:note-citation><text:note-body><text:p text:style-name="P31"><text:s/><text:span text:style-name="T10">La dichiarazione deve essere corredata da fotocopia, non autenticata, di documento di identità del sottoscrittore, ai sensi dell’art. 38 del D.P.R. 445/2000.</text:span></text:p></text:note-body></text:note>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1" draw:name="Cornice1" text:anchor-type="char" svg:x="5.068cm" svg:y="0.284cm" svg:width="6.685cm" svg:height="2.558cm" draw:z-index="0"><draw:text-box><text:p text:style-name="P17"/><text:p text:style-name="P5">Timbro ditta</text:p></draw:text-box></draw:frame></text:p>
      <text:p text:style-name="P40"/>
      <text:p text:style-name="P7"/>
      <text:p text:style-name="P12"/>
      <text:h text:style-name="P42" text:outline-level="1">Timbro della ditta</text:h>
      <text:p text:style-name="P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weight="bold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text-align="justify" style:justify-single-word="false" fo:keep-with-next="always"/>
      <style:text-properties style:font-name="Arial" fo:font-weight="bold" style:font-name-asian="Arial Unicode MS" style:font-weight-asian="bold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Absatz-Standardschriftart" style:family="text"/>
    <style:style style:name="WW-Carattere_20_predefinito_20_paragrafo" style:display-name="WW-Carattere predefinito paragrafo" style:family="text"/>
    <style:style style:name="WW8Num5z0" style:family="text">
      <style:text-properties fo:font-weight="bold" style:font-weight-asian="bold"/>
    </style:style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Page_20_Number" style:display-name="Page Number" style:family="text" style:parent-style-name="WW-Carattere_20_predefinito_20_paragrafo1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WW-Absatz-Standardschriftart1111111" style:family="text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0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B</dc:title>
    <meta:initial-creator>GARE_07</meta:initial-creator>
    <meta:creation-date>2013-11-21T13:21:00</meta:creation-date>
    <dc:creator>user</dc:creator>
    <dc:date>2015-03-15T18:48:00</dc:date>
    <meta:print-date>2014-08-07T11:14:00</meta:print-date>
    <meta:editing-cycles>6</meta:editing-cycles>
    <meta:editing-duration>PT00H01M00S</meta:editing-duration>
    <meta:document-statistic meta:table-count="0" meta:image-count="0" meta:object-count="0" meta:page-count="3" meta:paragraph-count="38" meta:word-count="756" meta:character-count="6084"/>
    <meta:generator>OpenOffice.org/3.2$Win32 OpenOffice.org_project/320m18$Build-9502</meta:generator>
  </office:meta>
</office:document-meta>
</file>