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06cm" table:align="left" style:writing-mode="lr-tb"/>
    </style:style>
    <style:style style:name="Tabella1.A" style:family="table-column">
      <style:table-column-properties style:column-width="3.784cm"/>
    </style:style>
    <style:style style:name="Tabella1.B" style:family="table-column">
      <style:table-column-properties style:column-width="3.016cm"/>
    </style:style>
    <style:style style:name="Tabella1.C" style:family="table-column">
      <style:table-column-properties style:column-width="3.399cm"/>
    </style:style>
    <style:style style:name="Tabella1.D" style:family="table-column">
      <style:table-column-properties style:column-width="3.401cm"/>
    </style:style>
    <style:style style:name="Tabella1.E" style:family="table-column">
      <style:table-column-properties style:column-width="3.406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E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E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17.02cm" table:align="left" style:writing-mode="lr-tb"/>
    </style:style>
    <style:style style:name="Tabella2.A" style:family="table-column">
      <style:table-column-properties style:column-width="3.752cm"/>
    </style:style>
    <style:style style:name="Tabella2.B" style:family="table-column">
      <style:table-column-properties style:column-width="3cm"/>
    </style:style>
    <style:style style:name="Tabella2.C" style:family="table-column">
      <style:table-column-properties style:column-width="3.5cm"/>
    </style:style>
    <style:style style:name="Tabella2.D" style:family="table-column">
      <style:table-column-properties style:column-width="3.251cm"/>
    </style:style>
    <style:style style:name="Tabella2.E" style:family="table-column">
      <style:table-column-properties style:column-width="3.517cm"/>
    </style:style>
    <style:style style:name="Tabella2.1" style:family="table-row">
      <style:table-row-properties style:min-row-height="0.504cm"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E1" style:family="table-cell">
      <style:table-cell-properties style:vertical-align="top" fo:padding-left="0.123cm" fo:padding-right="0.123cm" fo:padding-top="0cm" fo:padding-bottom="0cm" fo:border="0.018cm solid #000000" style:writing-mode="lr-tb"/>
    </style:style>
    <style:style style:name="Tabella2.2" style:family="table-row">
      <style:table-row-properties style:min-row-height="0.587cm" style:keep-together="true" fo:keep-together="auto"/>
    </style:style>
    <style:style style:name="Tabella2.3" style:family="table-row">
      <style:table-row-properties style:min-row-height="0.746cm" style:keep-together="true" fo:keep-together="auto"/>
    </style:style>
    <style:style style:name="Tabella2.4" style:family="table-row">
      <style:table-row-properties style:min-row-height="0.73cm" style:keep-together="true" fo:keep-together="auto"/>
    </style:style>
    <style:style style:name="Tabella3" style:family="table">
      <style:table-properties style:width="17.006cm" table:align="left" style:writing-mode="lr-tb"/>
    </style:style>
    <style:style style:name="Tabella3.A" style:family="table-column">
      <style:table-column-properties style:column-width="3.784cm"/>
    </style:style>
    <style:style style:name="Tabella3.B" style:family="table-column">
      <style:table-column-properties style:column-width="3.016cm"/>
    </style:style>
    <style:style style:name="Tabella3.C" style:family="table-column">
      <style:table-column-properties style:column-width="3.399cm"/>
    </style:style>
    <style:style style:name="Tabella3.D" style:family="table-column">
      <style:table-column-properties style:column-width="3.401cm"/>
    </style:style>
    <style:style style:name="Tabella3.E" style:family="table-column">
      <style:table-column-properties style:column-width="3.406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E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ext_20_body_20_indent">
      <style:paragraph-properties fo:text-align="justify" style:justify-single-word="false"/>
    </style:style>
    <style:style style:name="P2" style:family="paragraph" style:parent-style-name="Text_20_body_20_indent" style:list-style-name="WW8Num4">
      <style:paragraph-properties fo:text-align="justify" style:justify-single-word="false"/>
      <style:text-properties style:font-name="Garamond" style:font-name-complex="Garamond"/>
    </style:style>
    <style:style style:name="P3" style:family="paragraph" style:parent-style-name="Text_20_body_20_indent" style:list-style-name="WW8Num5">
      <style:paragraph-properties fo:text-align="justify" style:justify-single-word="false"/>
      <style:text-properties style:font-name="Garamond" fo:font-style="italic" style:font-style-asian="italic" style:font-name-complex="Garamond" style:font-style-complex="italic"/>
    </style:style>
    <style:style style:name="P4" style:family="paragraph" style:parent-style-name="Text_20_body_20_indent">
      <style:paragraph-properties fo:margin-left="0.751cm" fo:margin-right="0cm" fo:text-indent="0cm" style:auto-text-indent="false"/>
    </style:style>
    <style:style style:name="P5" style:family="paragraph" style:parent-style-name="Text_20_body_20_indent">
      <style:paragraph-properties fo:margin-left="0.751cm" fo:margin-right="0cm" fo:text-align="justify" style:justify-single-word="false" fo:text-indent="0cm" style:auto-text-indent="false"/>
    </style:style>
    <style:style style:name="P6" style:family="paragraph" style:parent-style-name="Text_20_body_20_indent">
      <style:paragraph-properties fo:margin-left="0.751cm" fo:margin-right="0cm" fo:text-align="justify" style:justify-single-word="false" fo:text-indent="0cm" style:auto-text-indent="false">
        <style:tab-stops>
          <style:tab-stop style:position="1.251cm"/>
        </style:tab-stops>
      </style:paragraph-properties>
    </style:style>
    <style:style style:name="P7" style:family="paragraph" style:parent-style-name="Text_20_body_20_indent">
      <style:paragraph-properties fo:margin-left="0.751cm" fo:margin-right="0cm" fo:text-align="justify" style:justify-single-word="false" fo:text-indent="0cm" style:auto-text-indent="false"/>
      <style:text-properties style:font-name="Garamond" fo:font-size="8pt" style:font-size-asian="8pt" style:font-name-complex="Garamond" style:font-size-complex="8pt"/>
    </style:style>
    <style:style style:name="P8" style:family="paragraph" style:parent-style-name="Text_20_body_20_indent">
      <style:paragraph-properties fo:margin-left="0.751cm" fo:margin-right="0cm" fo:text-align="justify" style:justify-single-word="false" fo:text-indent="0cm" style:auto-text-indent="false" fo:padding-left="0cm" fo:padding-right="0cm" fo:padding-top="0cm" fo:padding-bottom="0.353cm" fo:border-left="none" fo:border-right="none" fo:border-top="none" fo:border-bottom="0.035cm solid #000000"/>
      <style:text-properties style:font-name="Garamond" style:font-name-complex="Garamond"/>
    </style:style>
    <style:style style:name="P9" style:family="paragraph" style:parent-style-name="Text_20_body_20_indent">
      <style:paragraph-properties fo:margin-left="0.751cm" fo:margin-right="0cm" fo:text-align="justify" style:justify-single-word="false" fo:text-indent="-0.751cm" style:auto-text-indent="false"/>
    </style:style>
    <style:style style:name="P10" style:family="paragraph" style:parent-style-name="Text_20_body_20_indent">
      <style:paragraph-properties fo:margin-left="0.751cm" fo:margin-right="0cm" fo:text-align="justify" style:justify-single-word="false" fo:text-indent="-0.751cm" style:auto-text-indent="false">
        <style:tab-stops>
          <style:tab-stop style:position="0.751cm"/>
        </style:tab-stops>
      </style:paragraph-properties>
    </style:style>
    <style:style style:name="P11" style:family="paragraph" style:parent-style-name="Text_20_body_20_indent">
      <style:paragraph-properties fo:margin-left="0cm" fo:margin-right="0cm" fo:text-align="justify" style:justify-single-word="false" fo:text-indent="0cm" style:auto-text-indent="false"/>
      <style:text-properties style:font-name="Garamond" fo:font-size="8pt" fo:font-style="italic" style:font-size-asian="8pt" style:font-style-asian="italic" style:font-name-complex="Garamond" style:font-size-complex="8pt" style:font-style-complex="italic"/>
    </style:style>
    <style:style style:name="P12" style:family="paragraph" style:parent-style-name="Text_20_body_20_indent">
      <style:paragraph-properties fo:margin-left="0.751cm" fo:margin-right="0cm" fo:text-align="justify" style:justify-single-word="false" fo:text-indent="-0.501cm" style:auto-text-indent="false"/>
      <style:text-properties style:font-name="Garamond" style:font-name-complex="Garamond"/>
    </style:style>
    <style:style style:name="P13" style:family="paragraph" style:parent-style-name="Text_20_body_20_indent">
      <style:paragraph-properties fo:margin-left="1.251cm" fo:margin-right="0cm" fo:text-align="justify" style:justify-single-word="false" fo:text-indent="0cm" style:auto-text-indent="false"/>
    </style:style>
    <style:style style:name="P14" style:family="paragraph" style:parent-style-name="Text_20_body_20_indent">
      <style:paragraph-properties fo:margin-left="1.251cm" fo:margin-right="0cm" fo:text-align="justify" style:justify-single-word="false" fo:text-indent="0cm" style:auto-text-indent="false"/>
      <style:text-properties style:font-name="Garamond" style:font-name-complex="Garamond"/>
    </style:style>
    <style:style style:name="P15" style:family="paragraph" style:parent-style-name="Text_20_body_20_indent">
      <style:paragraph-properties fo:margin-left="1.251cm" fo:margin-right="0cm" fo:text-align="justify" style:justify-single-word="false" fo:text-indent="-0.499cm" style:auto-text-indent="false"/>
    </style:style>
    <style:style style:name="P16" style:family="paragraph" style:parent-style-name="Text_20_body_20_indent" style:list-style-name="WW8Num3">
      <style:paragraph-properties fo:margin-left="1.251cm" fo:margin-right="0cm" fo:text-align="justify" style:justify-single-word="false" fo:text-indent="-0.499cm" style:auto-text-indent="false">
        <style:tab-stops/>
      </style:paragraph-properties>
    </style:style>
    <style:style style:name="P17" style:family="paragraph" style:parent-style-name="Text_20_body_20_indent">
      <style:paragraph-properties fo:margin-left="1.251cm" fo:margin-right="0cm" fo:text-align="justify" style:justify-single-word="false" fo:text-indent="-0.499cm" style:auto-text-indent="false"/>
      <style:text-properties style:font-name="Garamond" fo:font-size="8pt" style:font-size-asian="8pt" style:font-name-complex="Garamond" style:font-size-complex="8pt"/>
    </style:style>
    <style:style style:name="P18" style:family="paragraph" style:parent-style-name="Text_20_body_20_indent" style:list-style-name="WW8Num3">
      <style:paragraph-properties fo:margin-left="1.251cm" fo:margin-right="0cm" fo:text-align="justify" style:justify-single-word="false" fo:text-indent="-0.499cm" style:auto-text-indent="false">
        <style:tab-stops/>
      </style:paragraph-properties>
      <style:text-properties style:font-name="Garamond" style:font-name-complex="Garamond"/>
    </style:style>
    <style:style style:name="P19" style:family="paragraph" style:parent-style-name="Text_20_body_20_indent">
      <style:paragraph-properties fo:margin-left="1.251cm" fo:margin-right="0cm" fo:text-align="justify" style:justify-single-word="false" fo:text-indent="-0.499cm" style:auto-text-indent="false" fo:padding-left="0cm" fo:padding-right="0cm" fo:padding-top="0cm" fo:padding-bottom="0.071cm" fo:border-left="none" fo:border-right="none" fo:border-top="none" fo:border-bottom="0.035cm solid #000000"/>
    </style:style>
    <style:style style:name="P20" style:family="paragraph" style:parent-style-name="Text_20_body_20_indent">
      <style:paragraph-properties fo:margin-left="1.501cm" fo:margin-right="0cm" fo:text-align="justify" style:justify-single-word="false" fo:text-indent="0cm" style:auto-text-indent="false"/>
      <style:text-properties style:font-name="Garamond" style:font-name-complex="Garamond"/>
    </style:style>
    <style:style style:name="P21" style:family="paragraph" style:parent-style-name="Text_20_body_20_indent">
      <style:paragraph-properties fo:margin-left="1.501cm" fo:margin-right="0cm" fo:text-align="justify" style:justify-single-word="false" fo:text-indent="-0.501cm" style:auto-text-indent="false"/>
    </style:style>
    <style:style style:name="P22" style:family="paragraph" style:parent-style-name="Text_20_body_20_indent">
      <style:paragraph-properties fo:margin-left="1.501cm" fo:margin-right="0cm" fo:text-align="justify" style:justify-single-word="false" fo:text-indent="-0.501cm" style:auto-text-indent="false">
        <style:tab-stops>
          <style:tab-stop style:position="1.501cm"/>
        </style:tab-stops>
      </style:paragraph-properties>
    </style:style>
    <style:style style:name="P23" style:family="paragraph" style:parent-style-name="Text_20_body_20_indent">
      <style:paragraph-properties fo:margin-left="1.501cm" fo:margin-right="0cm" fo:text-align="justify" style:justify-single-word="false" fo:text-indent="-0.501cm" style:auto-text-indent="false"/>
      <style:text-properties style:font-name="Garamond" style:font-name-complex="Garamond"/>
    </style:style>
    <style:style style:name="P24" style:family="paragraph" style:parent-style-name="Text_20_body_20_indent">
      <style:paragraph-properties fo:margin-left="1cm" fo:margin-right="0cm" fo:text-align="justify" style:justify-single-word="false" fo:text-indent="0cm" style:auto-text-indent="false" fo:padding-left="0cm" fo:padding-right="0cm" fo:padding-top="0cm" fo:padding-bottom="0.353cm" fo:border-left="none" fo:border-right="none" fo:border-top="none" fo:border-bottom="0.035cm solid #000000">
        <style:tab-stops>
          <style:tab-stop style:position="1cm"/>
        </style:tab-stops>
      </style:paragraph-properties>
    </style:style>
    <style:style style:name="P25" style:family="paragraph" style:parent-style-name="Text_20_body_20_indent">
      <style:paragraph-properties fo:margin-left="0.25cm" fo:margin-right="0cm" fo:text-align="justify" style:justify-single-word="false" fo:text-indent="-0.25cm" style:auto-text-indent="false"/>
      <style:text-properties style:font-name="Garamond" fo:font-size="8pt" style:font-size-asian="8pt" style:font-name-complex="Garamond" style:font-size-complex="8pt"/>
    </style:style>
    <style:style style:name="P26" style:family="paragraph" style:parent-style-name="Text_20_body_20_indent">
      <style:paragraph-properties fo:margin-left="1.501cm" fo:margin-right="0cm" fo:text-align="justify" style:justify-single-word="false" fo:text-indent="-0.134cm" style:auto-text-indent="false"/>
      <style:text-properties style:font-name="Garamond" style:font-name-complex="Garamond"/>
    </style:style>
    <style:style style:name="P27" style:family="paragraph" style:parent-style-name="Text_20_body_20_indent">
      <style:paragraph-properties fo:margin-left="1.27cm" fo:margin-right="0cm" fo:text-align="justify" style:justify-single-word="false" fo:text-indent="0cm" style:auto-text-indent="false"/>
    </style:style>
    <style:style style:name="P28" style:family="paragraph" style:parent-style-name="Text_20_body_20_indent">
      <style:paragraph-properties fo:margin-left="1.27cm" fo:margin-right="0cm" fo:text-align="justify" style:justify-single-word="false" fo:text-indent="0cm" style:auto-text-indent="false"/>
      <style:text-properties style:font-name="Garamond" fo:font-size="8pt" style:font-size-asian="8pt" style:font-name-complex="Garamond" style:font-size-complex="8pt"/>
    </style:style>
    <style:style style:name="P29" style:family="paragraph" style:parent-style-name="Text_20_body_20_indent">
      <style:paragraph-properties fo:margin-left="1.27cm" fo:margin-right="0cm" fo:text-align="justify" style:justify-single-word="false" fo:text-indent="0cm" style:auto-text-indent="false"/>
      <style:text-properties style:font-name="Garamond" style:font-name-complex="Garamond"/>
    </style:style>
    <style:style style:name="P30" style:family="paragraph" style:parent-style-name="Text_20_body_20_indent">
      <style:paragraph-properties fo:margin-left="1.27cm" fo:margin-right="0cm" fo:text-align="center" style:justify-single-word="false" fo:text-indent="0cm" style:auto-text-indent="false"/>
      <style:text-properties style:font-name="Garamond" style:font-name-complex="Garamond"/>
    </style:style>
    <style:style style:name="P31" style:family="paragraph" style:parent-style-name="Text_20_body_20_indent">
      <style:paragraph-properties fo:margin-left="1.27cm" fo:margin-right="0cm" fo:text-align="justify" style:justify-single-word="false" fo:text-indent="0cm" style:auto-text-indent="false"/>
      <style:text-properties style:font-name="Garamond" fo:font-style="italic" style:font-style-asian="italic" style:font-name-complex="Garamond" style:font-style-complex="italic"/>
    </style:style>
    <style:style style:name="P32" style:family="paragraph" style:parent-style-name="Text_20_body_20_indent">
      <style:paragraph-properties fo:margin-left="1.27cm" fo:margin-right="0cm" fo:text-align="center" style:justify-single-word="false" fo:text-indent="0cm" style:auto-text-indent="false"/>
      <style:text-properties style:font-name="Garamond" fo:font-weight="bold" style:font-weight-asian="bold" style:font-name-complex="Garamond" style:font-weight-complex="bold"/>
    </style:style>
    <style:style style:name="P33" style:family="paragraph" style:parent-style-name="Text_20_body_20_indent">
      <style:paragraph-properties fo:margin-left="2.858cm" fo:margin-right="0cm" fo:text-align="justify" style:justify-single-word="false" fo:text-indent="0cm" style:auto-text-indent="false"/>
      <style:text-properties style:font-name="Garamond" style:font-name-complex="Garamond"/>
    </style:style>
    <style:style style:name="P34" style:family="paragraph" style:parent-style-name="Text_20_body_20_indent">
      <style:paragraph-properties fo:margin-left="2.858cm" fo:margin-right="0cm" fo:text-align="justify" style:justify-single-word="false" fo:text-indent="0cm" style:auto-text-indent="false"/>
      <style:text-properties style:font-name="Garamond" fo:font-style="italic" style:font-style-asian="italic" style:font-name-complex="Garamond" style:font-style-complex="italic"/>
    </style:style>
    <style:style style:name="P35" style:family="paragraph" style:parent-style-name="Text_20_body_20_indent">
      <style:paragraph-properties fo:margin-left="0.635cm" fo:margin-right="0cm" fo:text-align="center" style:justify-single-word="false" fo:text-indent="0cm" style:auto-text-indent="false"/>
      <style:text-properties style:font-name="Garamond" fo:font-weight="bold" style:font-weight-asian="bold" style:font-name-complex="Garamond" style:font-weight-complex="bold"/>
    </style:style>
    <style:style style:name="P36" style:family="paragraph" style:parent-style-name="Text_20_body_20_indent">
      <style:paragraph-properties fo:margin-left="0.635cm" fo:margin-right="0cm" fo:text-align="justify" style:justify-single-word="false" fo:text-indent="0cm" style:auto-text-indent="false"/>
      <style:text-properties style:font-name="Garamond" fo:font-style="italic" style:font-style-asian="italic" style:font-name-complex="Garamond" style:font-style-complex="italic"/>
    </style:style>
    <style:style style:name="P37" style:family="paragraph" style:parent-style-name="Text_20_body_20_indent">
      <style:paragraph-properties fo:margin-left="0.635cm" fo:margin-right="0cm" fo:text-align="justify" style:justify-single-word="false" fo:text-indent="0cm" style:auto-text-indent="false"/>
      <style:text-properties style:font-name="Garamond" fo:font-size="8pt" style:font-size-asian="8pt" style:font-name-complex="Garamond" style:font-size-complex="8pt"/>
    </style:style>
    <style:style style:name="P38" style:family="paragraph" style:parent-style-name="Text_20_body_20_indent">
      <style:paragraph-properties fo:margin-left="0.635cm" fo:margin-right="0cm" fo:text-align="justify" style:justify-single-word="false" fo:text-indent="0cm" style:auto-text-indent="false"/>
      <style:text-properties style:font-name="Garamond" style:font-name-complex="Garamond"/>
    </style:style>
    <style:style style:name="P39" style:family="paragraph" style:parent-style-name="Text_20_body_20_indent">
      <style:paragraph-properties fo:margin-left="0.635cm" fo:margin-right="0cm" fo:text-align="justify" style:justify-single-word="false" fo:text-indent="0cm" style:auto-text-indent="false"/>
    </style:style>
    <style:style style:name="P40" style:family="paragraph" style:parent-style-name="Text_20_body_20_indent">
      <style:paragraph-properties fo:margin-left="0.635cm" fo:margin-right="0cm" fo:text-align="justify" style:justify-single-word="false" fo:text-indent="-0.635cm" style:auto-text-indent="false"/>
    </style:style>
    <style:style style:name="P41" style:family="paragraph" style:parent-style-name="Text_20_body_20_indent">
      <style:paragraph-properties fo:margin-left="0.635cm" fo:margin-right="0cm" fo:text-align="justify" style:justify-single-word="false" fo:text-indent="-0.635cm" style:auto-text-indent="false" fo:break-before="page"/>
    </style:style>
    <style:style style:name="P42" style:family="paragraph" style:parent-style-name="Text_20_body_20_indent">
      <style:paragraph-properties fo:margin-left="0.721cm" fo:margin-right="0cm" fo:text-align="justify" style:justify-single-word="false" fo:text-indent="0cm" style:auto-text-indent="false"/>
    </style:style>
    <style:style style:name="P43" style:family="paragraph" style:parent-style-name="Text_20_body_20_indent">
      <style:paragraph-properties fo:margin-left="0.721cm" fo:margin-right="0cm" fo:text-align="justify" style:justify-single-word="false" fo:text-indent="0cm" style:auto-text-indent="false"/>
      <style:text-properties style:font-name="Garamond" style:font-name-complex="Garamond"/>
    </style:style>
    <style:style style:name="P44" style:family="paragraph" style:parent-style-name="Text_20_body_20_indent">
      <style:paragraph-properties fo:margin-left="0.635cm" fo:margin-right="0cm" fo:text-align="justify" style:justify-single-word="false" fo:text-indent="0.635cm" style:auto-text-indent="false"/>
    </style:style>
    <style:style style:name="P45" style:family="paragraph" style:parent-style-name="Text_20_body_20_indent">
      <style:paragraph-properties fo:margin-left="1.588cm" fo:margin-right="0cm" fo:text-align="justify" style:justify-single-word="false" fo:text-indent="0cm" style:auto-text-indent="false"/>
    </style:style>
    <style:style style:name="P46" style:family="paragraph" style:parent-style-name="Text_20_body_20_indent">
      <style:paragraph-properties fo:margin-left="1.588cm" fo:margin-right="0cm" fo:text-align="justify" style:justify-single-word="false" fo:text-indent="-0.318cm" style:auto-text-indent="false"/>
    </style:style>
    <style:style style:name="P47" style:family="paragraph" style:parent-style-name="Text_20_body_20_indent">
      <style:paragraph-properties fo:margin-left="1.752cm" fo:margin-right="0cm" fo:text-align="justify" style:justify-single-word="false" fo:text-indent="-0.501cm" style:auto-text-indent="false"/>
    </style:style>
    <style:style style:name="P48" style:family="paragraph" style:parent-style-name="Text_20_body_20_indent">
      <style:paragraph-properties fo:margin-left="1.752cm" fo:margin-right="0cm" fo:text-align="center" style:justify-single-word="false" fo:text-indent="-0.501cm" style:auto-text-indent="false"/>
      <style:text-properties style:font-name="Garamond" fo:font-style="italic" fo:font-weight="bold" style:font-style-asian="italic" style:font-weight-asian="bold" style:font-name-complex="Garamond" style:font-style-complex="italic" style:font-weight-complex="bold"/>
    </style:style>
    <style:style style:name="P49" style:family="paragraph" style:parent-style-name="Text_20_body_20_indent">
      <style:paragraph-properties fo:margin-left="1.169cm" fo:margin-right="0cm" fo:text-align="justify" style:justify-single-word="false" fo:text-indent="0cm" style:auto-text-indent="false"/>
    </style:style>
    <style:style style:name="P50" style:family="paragraph" style:parent-style-name="Text_20_body_20_indent">
      <style:paragraph-properties fo:margin-left="1.169cm" fo:margin-right="0cm" fo:text-align="justify" style:justify-single-word="false" fo:text-indent="0cm" style:auto-text-indent="false"/>
      <style:text-properties style:font-name="Garamond" style:font-name-complex="Garamond"/>
    </style:style>
    <style:style style:name="P51" style:family="paragraph" style:parent-style-name="Rientro_20_corpo_20_del_20_testo_20_21">
      <style:paragraph-properties fo:margin-left="1.251cm" fo:margin-right="0cm" fo:text-indent="-0.499cm" style:auto-text-indent="false"/>
    </style:style>
    <style:style style:name="P52" style:family="paragraph" style:parent-style-name="Rientro_20_corpo_20_del_20_testo_20_21">
      <style:paragraph-properties fo:margin-left="1.588cm" fo:margin-right="0cm" fo:text-indent="-0.635cm" style:auto-text-indent="false"/>
    </style:style>
    <style:style style:name="P53" style:family="paragraph" style:parent-style-name="Default">
      <style:paragraph-properties fo:text-align="justify" style:justify-single-word="false"/>
    </style:style>
    <style:style style:name="P54" style:family="paragraph" style:parent-style-name="Default">
      <style:paragraph-properties fo:text-align="justify" style:justify-single-word="false"/>
      <style:text-properties style:font-name="Garamond" fo:font-size="10pt" style:font-size-asian="10pt" style:font-name-complex="Garamond" style:font-size-complex="10pt"/>
    </style:style>
    <style:style style:name="P55" style:family="paragraph" style:parent-style-name="Default">
      <style:paragraph-properties fo:text-align="justify" style:justify-single-word="false"/>
      <style:text-properties style:font-name="Garamond" fo:font-size="10pt" fo:font-weight="bold" style:font-size-asian="10pt" style:font-weight-asian="bold" style:font-name-complex="Garamond" style:font-size-complex="10pt" style:font-weight-complex="bold"/>
    </style:style>
    <style:style style:name="P56" style:family="paragraph" style:parent-style-name="Table_20_Contents">
      <style:paragraph-properties fo:text-align="center" style:justify-single-word="false" style:snap-to-layout-grid="false"/>
      <style:text-properties style:font-name="Garamond" fo:font-weight="bold" style:font-weight-asian="bold" style:font-name-complex="Garamond" style:font-weight-complex="bold"/>
    </style:style>
    <style:style style:name="P57" style:family="paragraph" style:parent-style-name="Table_20_Contents">
      <style:paragraph-properties style:snap-to-layout-grid="false"/>
      <style:text-properties style:font-name="Garamond" style:font-name-complex="Garamond"/>
    </style:style>
    <style:style style:name="P58" style:family="paragraph" style:parent-style-name="Normale_20__28_Web_29_">
      <style:paragraph-properties fo:margin-left="0.75cm" fo:margin-right="0cm" fo:margin-top="0cm" fo:margin-bottom="0cm" fo:text-align="justify" style:justify-single-word="false" fo:text-indent="-0.75cm" style:auto-text-indent="false"/>
    </style:style>
    <style:style style:name="P59" style:family="paragraph" style:parent-style-name="Intestazione2">
      <style:paragraph-properties fo:margin-left="1.251cm" fo:margin-right="0cm" fo:text-align="justify" style:justify-single-word="false" fo:text-indent="-0.499cm" style:auto-text-indent="false" text:number-lines="true" text:line-number="0">
        <style:tab-stops/>
      </style:paragraph-properties>
    </style:style>
    <style:style style:name="P60" style:family="paragraph" style:parent-style-name="Standard">
      <style:paragraph-properties fo:text-align="center" style:justify-single-word="false"/>
      <style:text-properties style:font-name="Arial" style:font-name-complex="Arial"/>
    </style:style>
    <style:style style:name="P61" style:family="paragraph" style:parent-style-name="Standard">
      <style:text-properties style:font-name="Garamond" style:font-name-complex="Garamond"/>
    </style:style>
    <style:style style:name="P62" style:family="paragraph" style:parent-style-name="Standard">
      <style:paragraph-properties fo:text-align="center" style:justify-single-word="false"/>
      <style:text-properties style:font-name="Garamond" style:font-name-complex="Garamond"/>
    </style:style>
    <style:style style:name="P63" style:family="paragraph" style:parent-style-name="Standard">
      <style:text-properties style:font-name="Garamond" style:font-name-complex="Garamond" style:font-weight-complex="bold"/>
    </style:style>
    <style:style style:name="P64" style:family="paragraph" style:parent-style-name="Standard">
      <style:paragraph-properties fo:line-height="150%" fo:text-align="justify" style:justify-single-word="false"/>
      <style:text-properties style:font-name="Garamond" style:font-name-complex="Garamond"/>
    </style:style>
    <style:style style:name="P65" style:family="paragraph" style:parent-style-name="Standard">
      <style:paragraph-properties fo:text-align="justify" style:justify-single-word="false"/>
      <style:text-properties style:font-name="Garamond" style:font-name-complex="Garamond"/>
    </style:style>
    <style:style style:name="P66" style:family="paragraph" style:parent-style-name="Standard" style:list-style-name="WW8Num5">
      <style:paragraph-properties fo:text-align="justify" style:justify-single-word="false"/>
      <style:text-properties style:font-name="Garamond" style:font-name-complex="Garamond"/>
    </style:style>
    <style:style style:name="P67" style:family="paragraph" style:parent-style-name="Standard">
      <style:paragraph-properties fo:line-height="115%" fo:text-align="justify" style:justify-single-word="false"/>
      <style:text-properties style:font-name="Garamond" style:font-name-complex="Garamond"/>
    </style:style>
    <style:style style:name="P68" style:family="paragraph" style:parent-style-name="Standard" style:list-style-name="WW8Num5">
      <style:text-properties style:font-name="Garamond" style:font-name-complex="Garamond"/>
    </style:style>
    <style:style style:name="P69" style:family="paragraph" style:parent-style-name="Standard">
      <style:text-properties style:font-name="Garamond" fo:font-weight="bold" style:font-weight-asian="bold" style:font-name-complex="Garamond" style:font-weight-complex="bold"/>
    </style:style>
    <style:style style:name="P70" style:family="paragraph" style:parent-style-name="Standard">
      <style:paragraph-properties fo:text-align="justify" style:justify-single-word="false"/>
      <style:text-properties style:font-name="Garamond" fo:font-weight="bold" style:font-weight-asian="bold" style:font-name-complex="Garamond" style:font-weight-complex="bold"/>
    </style:style>
    <style:style style:name="P71" style:family="paragraph" style:parent-style-name="Standard">
      <style:text-properties style:font-name="Garamond" fo:language="none" fo:country="none" style:language-asian="none" style:country-asian="none" style:font-name-complex="Garamond"/>
    </style:style>
    <style:style style:name="P72" style:family="paragraph" style:parent-style-name="Standard">
      <style:paragraph-properties fo:text-align="justify" style:justify-single-word="false" style:snap-to-layout-grid="false"/>
      <style:text-properties style:font-name="Garamond" fo:language="none" fo:country="none" style:language-asian="none" style:country-asian="none" style:font-name-complex="Garamond" style:font-weight-complex="bold"/>
    </style:style>
    <style:style style:name="P73" style:family="paragraph" style:parent-style-name="Standard">
      <style:paragraph-properties fo:text-align="center" style:justify-single-word="false"/>
      <style:text-properties style:font-name="Garamond" fo:language="none" fo:country="none" fo:font-style="italic" style:language-asian="none" style:country-asian="none" style:font-style-asian="italic" style:font-name-complex="Garamond" style:font-style-complex="italic"/>
    </style:style>
    <style:style style:name="P74" style:family="paragraph" style:parent-style-name="Standard">
      <style:paragraph-properties fo:text-align="justify" style:justify-single-word="false"/>
      <style:text-properties style:font-name="Garamond" fo:font-size="8pt" fo:font-weight="bold" style:font-size-asian="8pt" style:font-weight-asian="bold" style:font-name-complex="Garamond" style:font-size-complex="8pt" style:font-weight-complex="bold"/>
    </style:style>
    <style:style style:name="P75" style:family="paragraph" style:parent-style-name="Standard">
      <style:text-properties style:font-name="Garamond" fo:font-size="8pt" style:font-size-asian="8pt" style:font-name-complex="Garamond" style:font-size-complex="8pt"/>
    </style:style>
    <style:style style:name="P76" style:family="paragraph" style:parent-style-name="Standard">
      <style:paragraph-properties fo:text-align="justify" style:justify-single-word="false"/>
      <style:text-properties style:font-name="Garamond" fo:font-size="8pt" style:font-size-asian="8pt" style:font-name-complex="Garamond" style:font-size-complex="8pt"/>
    </style:style>
    <style:style style:name="P77" style:family="paragraph" style:parent-style-name="Standard">
      <style:paragraph-properties fo:text-align="justify" style:justify-single-word="false"/>
      <style:text-properties style:font-name="Garamond" fo:font-size="8pt" style:font-size-asian="8pt" style:font-name-complex="Garamond" style:font-size-complex="8pt" style:font-weight-complex="bold"/>
    </style:style>
    <style:style style:name="P78" style:family="paragraph" style:parent-style-name="Standard">
      <style:text-properties style:font-name="Garamond" fo:font-size="8pt" fo:language="none" fo:country="none" style:font-size-asian="8pt" style:language-asian="none" style:country-asian="none" style:font-name-complex="Garamond" style:font-size-complex="8pt" style:font-weight-complex="bold"/>
    </style:style>
    <style:style style:name="P79" style:family="paragraph" style:parent-style-name="Standard">
      <style:text-properties style:font-name="Garamond" fo:font-style="italic" style:font-style-asian="italic" style:font-name-complex="Garamond" style:font-style-complex="italic"/>
    </style:style>
    <style:style style:name="P80" style:family="paragraph" style:parent-style-name="Standard">
      <style:paragraph-properties fo:text-align="justify" style:justify-single-word="false"/>
      <style:text-properties style:font-name="Garamond" fo:font-style="italic" style:font-style-asian="italic" style:font-name-complex="Garamond" style:font-style-complex="italic"/>
    </style:style>
    <style:style style:name="P81" style:family="paragraph" style:parent-style-name="Standard" style:list-style-name="WW8Num5">
      <style:paragraph-properties fo:text-align="justify" style:justify-single-word="false"/>
      <style:text-properties style:font-name="Garamond" fo:font-style="italic" style:font-style-asian="italic" style:font-name-complex="Garamond" style:font-style-complex="italic"/>
    </style:style>
    <style:style style:name="P82" style:family="paragraph" style:parent-style-name="Standard">
      <style:paragraph-properties fo:text-align="justify" style:justify-single-word="false"/>
      <style:text-properties style:font-name="Garamond" fo:background-color="#ffff00" style:font-name-complex="Garamond"/>
    </style:style>
    <style:style style:name="P83" style:family="paragraph" style:parent-style-name="Standard">
      <style:paragraph-properties fo:text-align="justify" style:justify-single-word="false"/>
    </style:style>
    <style:style style:name="P84" style:family="paragraph" style:parent-style-name="Standard">
      <style:paragraph-properties fo:text-align="justify" style:justify-single-word="false" style:text-autospace="none"/>
    </style:style>
    <style:style style:name="P85" style:family="paragraph" style:parent-style-name="Standard">
      <style:paragraph-properties fo:line-height="150%" fo:text-align="justify" style:justify-single-word="false"/>
    </style:style>
    <style:style style:name="P86" style:family="paragraph" style:parent-style-name="Standard">
      <style:paragraph-properties fo:line-height="115%" fo:text-align="justify" style:justify-single-word="false"/>
    </style:style>
    <style:style style:name="P87" style:family="paragraph" style:parent-style-name="Standard" style:list-style-name="WW8Num5"/>
    <style:style style:name="P88" style:family="paragraph" style:parent-style-name="Standard">
      <style:paragraph-properties fo:margin-left="0cm" fo:margin-right="-0.145cm" fo:line-height="150%" fo:text-align="justify" style:justify-single-word="false" fo:text-indent="0cm" style:auto-text-indent="false"/>
      <style:text-properties style:font-name="Garamond" style:font-name-complex="Garamond"/>
    </style:style>
    <style:style style:name="P89" style:family="paragraph" style:parent-style-name="Standard">
      <style:paragraph-properties fo:margin-left="0cm" fo:margin-right="0cm" fo:text-align="justify" style:justify-single-word="false" fo:text-indent="1.249cm" style:auto-text-indent="false"/>
    </style:style>
    <style:style style:name="P90" style:family="paragraph" style:parent-style-name="Standard">
      <style:paragraph-properties fo:margin-left="0cm" fo:margin-right="0cm" fo:text-align="justify" style:justify-single-word="false" fo:text-indent="1.249cm" style:auto-text-indent="false"/>
      <style:text-properties style:font-name="Garamond" style:font-name-complex="Garamond"/>
    </style:style>
    <style:style style:name="P91" style:family="paragraph" style:parent-style-name="Standard">
      <style:paragraph-properties fo:margin-left="0.751cm" fo:margin-right="0cm" fo:text-align="justify" style:justify-single-word="false" fo:text-indent="0cm" style:auto-text-indent="false"/>
    </style:style>
    <style:style style:name="P92" style:family="paragraph" style:parent-style-name="Standard">
      <style:paragraph-properties fo:margin-left="0.751cm" fo:margin-right="0cm" fo:text-align="justify" style:justify-single-word="false" fo:text-indent="0cm" style:auto-text-indent="false">
        <style:tab-stops>
          <style:tab-stop style:position="1cm"/>
        </style:tab-stops>
      </style:paragraph-properties>
    </style:style>
    <style:style style:name="P93" style:family="paragraph" style:parent-style-name="Standard">
      <style:paragraph-properties fo:margin-left="0.751cm" fo:margin-right="0cm" fo:text-indent="0cm" style:auto-text-indent="false"/>
      <style:text-properties style:font-name="Garamond" fo:font-size="8pt" style:font-size-asian="8pt" style:font-name-complex="Garamond" style:font-size-complex="8pt"/>
    </style:style>
    <style:style style:name="P94" style:family="paragraph" style:parent-style-name="Standard">
      <style:paragraph-properties fo:margin-left="0.751cm" fo:margin-right="0cm" fo:text-align="justify" style:justify-single-word="false" fo:text-indent="-0.751cm" style:auto-text-indent="false"/>
    </style:style>
    <style:style style:name="P95" style:family="paragraph" style:parent-style-name="Standard">
      <style:paragraph-properties fo:margin-left="0.751cm" fo:margin-right="0cm" fo:text-align="justify" style:justify-single-word="false" fo:text-indent="-0.751cm" style:auto-text-indent="false"/>
      <style:text-properties style:font-name="Garamond" fo:font-weight="bold" style:font-weight-asian="bold" style:font-name-complex="Garamond" style:font-weight-complex="bold"/>
    </style:style>
    <style:style style:name="P96" style:family="paragraph" style:parent-style-name="Standard">
      <style:paragraph-properties fo:margin-left="0.751cm" fo:margin-right="0cm" fo:text-align="justify" style:justify-single-word="false" fo:text-indent="-0.751cm" style:auto-text-indent="false"/>
      <style:text-properties style:font-name="Garamond" fo:font-style="italic" style:font-style-asian="italic" style:font-name-complex="Garamond" style:font-style-complex="italic"/>
    </style:style>
    <style:style style:name="P97" style:family="paragraph" style:parent-style-name="Standard">
      <style:paragraph-properties fo:margin-left="0.751cm" fo:margin-right="0cm" fo:text-align="justify" style:justify-single-word="false" fo:text-indent="-0.751cm" style:auto-text-indent="false"/>
      <style:text-properties style:font-name="Garamond" fo:font-size="8pt" style:font-size-asian="8pt" style:font-name-complex="Garamond" style:font-size-complex="8pt"/>
    </style:style>
    <style:style style:name="P98" style:family="paragraph" style:parent-style-name="Standard">
      <style:paragraph-properties fo:margin-left="1.249cm" fo:margin-right="0cm" fo:text-align="justify" style:justify-single-word="false" fo:text-indent="0cm" style:auto-text-indent="false"/>
      <style:text-properties style:font-name="Garamond" style:font-name-complex="Garamond"/>
    </style:style>
    <style:style style:name="P99" style:family="paragraph" style:parent-style-name="Standard">
      <style:paragraph-properties fo:margin-left="0.751cm" fo:margin-right="0cm" fo:text-align="justify" style:justify-single-word="false" fo:text-indent="-0.501cm" style:auto-text-indent="false"/>
      <style:text-properties style:font-name="Garamond" style:font-name-complex="Garamond"/>
    </style:style>
    <style:style style:name="P100" style:family="paragraph" style:parent-style-name="Standard">
      <style:paragraph-properties fo:margin-left="0.751cm" fo:margin-right="0cm" fo:text-align="justify" style:justify-single-word="false" fo:text-indent="-0.501cm" style:auto-text-indent="false" style:text-autospace="none"/>
    </style:style>
    <style:style style:name="P101" style:family="paragraph" style:parent-style-name="Standard">
      <style:paragraph-properties fo:margin-left="1.251cm" fo:margin-right="0cm" fo:text-indent="-0.499cm" style:auto-text-indent="false"/>
    </style:style>
    <style:style style:name="P102" style:family="paragraph" style:parent-style-name="Standard">
      <style:paragraph-properties fo:margin-left="1.251cm" fo:margin-right="0cm" fo:text-align="justify" style:justify-single-word="false" fo:text-indent="-0.499cm" style:auto-text-indent="false"/>
    </style:style>
    <style:style style:name="P103" style:family="paragraph" style:parent-style-name="Standard">
      <style:paragraph-properties fo:margin-left="1.501cm" fo:margin-right="0cm" fo:text-align="justify" style:justify-single-word="false" fo:text-indent="0cm" style:auto-text-indent="false"/>
    </style:style>
    <style:style style:name="P104" style:family="paragraph" style:parent-style-name="Standard">
      <style:paragraph-properties fo:margin-left="1.501cm" fo:margin-right="0cm" fo:text-align="justify" style:justify-single-word="false" fo:text-indent="-1cm" style:auto-text-indent="false"/>
    </style:style>
    <style:style style:name="P105" style:family="paragraph" style:parent-style-name="Standard">
      <style:paragraph-properties fo:margin-left="1.501cm" fo:margin-right="0cm" fo:text-align="justify" style:justify-single-word="false" fo:text-indent="-1.501cm" style:auto-text-indent="false"/>
    </style:style>
    <style:style style:name="P106" style:family="paragraph" style:parent-style-name="Standard">
      <style:paragraph-properties fo:margin-left="1.501cm" fo:margin-right="0cm" fo:text-align="justify" style:justify-single-word="false" fo:text-indent="-1.501cm" style:auto-text-indent="false"/>
      <style:text-properties style:font-name="Garamond" fo:font-style="italic" style:font-style-asian="italic" style:font-name-complex="Garamond" style:font-style-complex="italic"/>
    </style:style>
    <style:style style:name="P107" style:family="paragraph" style:parent-style-name="Standard">
      <style:paragraph-properties fo:margin-left="1.501cm" fo:margin-right="0cm" fo:text-indent="-0.501cm" style:auto-text-indent="false"/>
    </style:style>
    <style:style style:name="P108" style:family="paragraph" style:parent-style-name="Standard">
      <style:paragraph-properties fo:margin-left="1.501cm" fo:margin-right="0cm" fo:text-align="justify" style:justify-single-word="false" fo:text-indent="-0.501cm" style:auto-text-indent="false"/>
    </style:style>
    <style:style style:name="P109" style:family="paragraph" style:parent-style-name="Standard">
      <style:paragraph-properties fo:margin-left="1.501cm" fo:margin-right="0cm" fo:text-align="justify" style:justify-single-word="false" fo:text-indent="-0.501cm" style:auto-text-indent="false"/>
      <style:text-properties style:font-name="Garamond" style:font-name-complex="Garamond"/>
    </style:style>
    <style:style style:name="P110" style:family="paragraph" style:parent-style-name="Standard">
      <style:paragraph-properties fo:margin-left="0.25cm" fo:margin-right="0cm" fo:text-align="justify" style:justify-single-word="false" fo:text-indent="0cm" style:auto-text-indent="false"/>
    </style:style>
    <style:style style:name="P111" style:family="paragraph" style:parent-style-name="Standard">
      <style:paragraph-properties fo:margin-left="1cm" fo:margin-right="0cm" fo:text-align="justify" style:justify-single-word="false" fo:text-indent="0cm" style:auto-text-indent="false"/>
    </style:style>
    <style:style style:name="P112" style:family="paragraph" style:parent-style-name="Standard">
      <style:paragraph-properties fo:margin-left="1cm" fo:margin-right="0cm" fo:text-indent="-0.635cm" style:auto-text-indent="false"/>
    </style:style>
    <style:style style:name="P113" style:family="paragraph" style:parent-style-name="Standard">
      <style:paragraph-properties fo:margin-left="1.501cm" fo:margin-right="0cm" fo:text-align="justify" style:justify-single-word="false" fo:text-indent="-0.751cm" style:auto-text-indent="false"/>
    </style:style>
    <style:style style:name="P114" style:family="paragraph" style:parent-style-name="Standard">
      <style:paragraph-properties fo:margin-left="1.27cm" fo:margin-right="0cm" fo:text-align="justify" style:justify-single-word="false" fo:text-indent="-0.318cm" style:auto-text-indent="false"/>
    </style:style>
    <style:style style:name="P115" style:family="paragraph" style:parent-style-name="Standard">
      <style:paragraph-properties fo:margin-left="0.635cm" fo:margin-right="0cm" fo:text-align="justify" style:justify-single-word="false" fo:text-indent="0cm" style:auto-text-indent="false"/>
    </style:style>
    <style:style style:name="P116" style:family="paragraph" style:parent-style-name="Standard">
      <style:paragraph-properties fo:margin-left="0.635cm" fo:margin-right="0cm" fo:text-align="justify" style:justify-single-word="false" fo:text-indent="0cm" style:auto-text-indent="false"/>
      <style:text-properties style:font-name="Garamond" fo:font-size="8pt" style:font-size-asian="8pt" style:font-name-complex="Garamond" style:font-size-complex="8pt" style:font-weight-complex="bold"/>
    </style:style>
    <style:style style:name="P117" style:family="paragraph" style:parent-style-name="Standard">
      <style:paragraph-properties fo:margin-left="0.635cm" fo:margin-right="0cm" fo:text-align="justify" style:justify-single-word="false" fo:text-indent="0cm" style:auto-text-indent="false"/>
      <style:text-properties style:font-name="Garamond" fo:font-style="italic" style:font-style-asian="italic" style:font-name-complex="Garamond" style:font-style-complex="italic"/>
    </style:style>
    <style:style style:name="P118" style:family="paragraph" style:parent-style-name="Standard">
      <style:paragraph-properties fo:margin-left="0.635cm" fo:margin-right="0cm" fo:text-indent="0cm" style:auto-text-indent="false"/>
      <style:text-properties style:font-name="Garamond" style:font-name-complex="Garamond"/>
    </style:style>
    <style:style style:name="P119" style:family="paragraph" style:parent-style-name="Footer">
      <style:paragraph-properties>
        <style:tab-stops/>
      </style:paragraph-properties>
    </style:style>
    <style:style style:name="P120" style:family="paragraph" style:parent-style-name="Footer">
      <style:paragraph-properties>
        <style:tab-stops/>
      </style:paragraph-properties>
      <style:text-properties style:font-name="Garamond" style:font-name-complex="Garamond"/>
    </style:style>
    <style:style style:name="P121" style:family="paragraph" style:parent-style-name="Footer">
      <style:paragraph-properties fo:margin-left="0cm" fo:margin-right="0.635cm" fo:text-align="end" style:justify-single-word="false" fo:text-indent="0cm" style:auto-text-indent="false"/>
    </style:style>
    <style:style style:name="P122" style:family="paragraph" style:parent-style-name="Corpo_20_del_20_testo_20_31">
      <style:paragraph-properties fo:line-height="100%"/>
    </style:style>
    <style:style style:name="P123" style:family="paragraph" style:parent-style-name="Heading_20_1">
      <style:paragraph-properties fo:line-height="100%"/>
      <style:text-properties style:font-name="Garamond" style:font-name-complex="Garamond"/>
    </style:style>
    <style:style style:name="P124" style:family="paragraph" style:parent-style-name="Heading_20_3">
      <style:paragraph-properties style:snap-to-layout-grid="false"/>
    </style:style>
    <style:style style:name="P125" style:family="paragraph" style:parent-style-name="Heading_20_3">
      <style:paragraph-properties style:snap-to-layout-grid="false"/>
      <style:text-properties fo:font-size="12pt" style:font-size-asian="12pt"/>
    </style:style>
    <style:style style:name="P126" style:family="paragraph" style:parent-style-name="Heading_20_3">
      <style:paragraph-properties style:snap-to-layout-grid="false"/>
      <style:text-properties fo:font-size="12pt" fo:language="none" fo:country="none" style:font-size-asian="12pt" style:language-asian="none" style:country-asian="none"/>
    </style:style>
    <style:style style:name="P127" style:family="paragraph" style:parent-style-name="sche_5f_3">
      <style:paragraph-properties fo:margin-left="2.858cm" fo:margin-right="0cm" fo:margin-top="0cm" fo:margin-bottom="0.212cm" fo:text-indent="0cm" style:auto-text-indent="false" style:vertical-align="auto">
        <style:tab-stops>
          <style:tab-stop style:position="2.858cm"/>
        </style:tab-stops>
      </style:paragraph-properties>
      <style:text-properties style:font-name="Garamond" fo:font-size="12pt" fo:language="it" fo:country="IT" style:font-size-asian="12pt" style:font-name-complex="Garamond" style:font-size-complex="12pt"/>
    </style:style>
    <style:style style:name="P128" style:family="paragraph" style:parent-style-name="sche_5f_3" style:list-style-name="WW8Num2">
      <style:paragraph-properties fo:margin-left="2.858cm" fo:margin-right="0cm" fo:margin-top="0cm" fo:margin-bottom="0.212cm" fo:text-indent="-1.27cm" style:auto-text-indent="false" style:vertical-align="auto">
        <style:tab-stops>
          <style:tab-stop style:position="2.858cm"/>
        </style:tab-stops>
      </style:paragraph-properties>
    </style:style>
    <style:style style:name="P129" style:family="paragraph" style:parent-style-name="Heading_20_2">
      <style:paragraph-properties fo:orphans="2" fo:widows="2"/>
      <style:text-properties style:font-name="Garamond" style:font-name-complex="Garamond" style:font-size-complex="10pt"/>
    </style:style>
    <style:style style:name="P130" style:family="paragraph" style:parent-style-name="Heading_20_2">
      <style:text-properties style:font-name="Garamond" fo:font-size="12pt" style:font-size-asian="12pt" style:font-name-complex="Garamond"/>
    </style:style>
    <style:style style:name="P131" style:family="paragraph" style:parent-style-name="Heading_20_5">
      <style:text-properties fo:background-color="transparent"/>
    </style:style>
    <style:style style:name="P132" style:family="paragraph" style:parent-style-name="Body_20_Text_20_2" style:list-style-name="WW8Num5">
      <style:paragraph-properties fo:orphans="2" fo:widows="2" style:text-autospace="none"/>
    </style:style>
    <style:style style:name="P133" style:family="paragraph" style:parent-style-name="Body_20_Text_20_2">
      <style:paragraph-properties fo:margin-left="1.251cm" fo:margin-right="0cm" fo:orphans="2" fo:widows="2" fo:text-indent="-0.25cm" style:auto-text-indent="false" style:text-autospace="none"/>
    </style:style>
    <style:style style:name="P134" style:family="paragraph" style:parent-style-name="Heading_20_4">
      <style:paragraph-properties fo:margin-left="13.753cm" fo:margin-right="0.748cm" fo:text-align="center" style:justify-single-word="false" fo:text-indent="0cm" style:auto-text-indent="false" fo:padding-left="0.141cm" fo:padding-right="0.141cm" fo:padding-top="0.035cm" fo:padding-bottom="0.035cm" fo:border="0.018cm solid #000000"/>
      <style:text-properties style:font-name="Garamond" style:font-name-complex="Garamond" style:font-size-complex="12pt"/>
    </style:style>
    <style:style style:name="P135" style:family="paragraph" style:parent-style-name="Heading_20_4" style:master-page-name="Standard">
      <style:paragraph-properties fo:margin-left="13.753cm" fo:margin-right="0.748cm" fo:text-align="center" style:justify-single-word="false" fo:text-indent="0cm" style:auto-text-indent="false" style:page-number="auto" fo:padding-left="0.141cm" fo:padding-right="0.141cm" fo:padding-top="0.035cm" fo:padding-bottom="0.035cm" fo:border="0.018cm solid #000000"/>
      <style:text-properties style:font-name="Garamond" fo:font-weight="normal" style:font-weight-asian="normal" style:font-name-complex="Garamond" style:font-size-complex="12pt" style:font-weight-complex="bold"/>
    </style:style>
    <style:style style:name="P136" style:family="paragraph" style:parent-style-name="Footnote">
      <style:paragraph-properties fo:text-align="justify" style:justify-single-word="false"/>
    </style:style>
    <style:style style:name="P137" style:family="paragraph" style:parent-style-name="Footnote">
      <style:paragraph-properties fo:text-align="justify" style:justify-single-word="false"/>
      <style:text-properties style:font-name="Garamond" style:font-name-complex="Garamond"/>
    </style:style>
    <style:style style:name="P138" style:family="paragraph" style:parent-style-name="Footnote">
      <style:paragraph-properties fo:margin-left="0.751cm" fo:margin-right="0cm" fo:text-align="justify" style:justify-single-word="false" fo:text-indent="-0.501cm" style:auto-text-indent="false"/>
    </style:style>
    <style:style style:name="P139" style:family="paragraph" style:parent-style-name="Text_20_body">
      <style:text-properties style:font-name="Garamond" style:font-name-complex="Garamond" style:font-size-complex="12pt" style:font-weight-complex="bold"/>
    </style:style>
    <style:style style:name="P140" style:family="paragraph" style:parent-style-name="Text_20_body">
      <style:paragraph-properties fo:text-align="end" style:justify-single-word="false"/>
      <style:text-properties style:font-name="Garamond" style:font-name-complex="Garamond" style:font-size-complex="12pt" style:font-weight-complex="bold"/>
    </style:style>
    <style:style style:name="P141" style:family="paragraph" style:parent-style-name="Text_20_body">
      <style:paragraph-properties fo:line-height="150%"/>
      <style:text-properties style:font-name="Garamond" style:font-name-complex="Garamond" style:font-size-complex="12pt"/>
    </style:style>
    <style:style style:name="P142" style:family="paragraph" style:parent-style-name="Text_20_body">
      <style:paragraph-properties fo:line-height="150%" fo:orphans="2" fo:widows="2"/>
      <style:text-properties style:font-name="Garamond" style:font-name-complex="Garamond" style:font-size-complex="12pt"/>
    </style:style>
    <style:style style:name="P143" style:family="paragraph" style:parent-style-name="Text_20_body">
      <style:paragraph-properties fo:orphans="2" fo:widows="2"/>
      <style:text-properties style:font-name="Garamond" style:font-name-complex="Garamond" style:font-size-complex="12pt"/>
    </style:style>
    <style:style style:name="P144" style:family="paragraph" style:parent-style-name="Text_20_body">
      <style:paragraph-properties fo:orphans="2" fo:widows="2"/>
      <style:text-properties style:font-name="Garamond" fo:font-size="8pt" style:font-size-asian="8pt" style:font-name-complex="Garamond" style:font-size-complex="8pt"/>
    </style:style>
    <style:style style:name="P145" style:family="paragraph" style:parent-style-name="Text_20_body">
      <style:paragraph-properties fo:line-height="150%"/>
    </style:style>
    <style:style style:name="P146" style:family="paragraph" style:parent-style-name="Text_20_body">
      <style:paragraph-properties fo:line-height="150%" fo:orphans="2" fo:widows="2"/>
    </style:style>
    <style:style style:name="P147" style:family="paragraph" style:parent-style-name="Text_20_body">
      <style:paragraph-properties fo:orphans="2" fo:widows="2"/>
    </style:style>
    <style:style style:name="P148" style:family="paragraph" style:parent-style-name="Text_20_body">
      <style:paragraph-properties fo:orphans="2" fo:widows="2" style:text-autospace="none"/>
    </style:style>
    <style:style style:name="P149" style:family="paragraph" style:parent-style-name="Text_20_body">
      <style:paragraph-properties fo:margin-left="0.751cm" fo:margin-right="0cm" fo:orphans="2" fo:widows="2" fo:text-indent="-0.751cm" style:auto-text-indent="false"/>
    </style:style>
    <style:style style:name="P150" style:family="paragraph" style:parent-style-name="Text_20_body">
      <style:paragraph-properties fo:margin-left="0.751cm" fo:margin-right="0cm" fo:orphans="2" fo:widows="2" fo:text-indent="-0.501cm" style:auto-text-indent="false"/>
    </style:style>
    <style:style style:name="P151" style:family="paragraph" style:parent-style-name="Text_20_body">
      <style:paragraph-properties fo:margin-left="0.635cm" fo:margin-right="0cm" fo:orphans="2" fo:widows="2" fo:text-indent="0cm" style:auto-text-indent="false"/>
      <style:text-properties style:font-name="Garamond" fo:font-size="8pt" style:font-size-asian="8pt" style:font-name-complex="Garamond" style:font-size-complex="8pt"/>
    </style:style>
    <style:style style:name="P152" style:family="paragraph" style:parent-style-name="Text_20_body">
      <style:paragraph-properties fo:margin-left="0.635cm" fo:margin-right="0cm" fo:orphans="2" fo:widows="2" fo:text-indent="0cm" style:auto-text-indent="false"/>
      <style:text-properties style:font-name="Garamond" style:font-name-complex="Garamond"/>
    </style:style>
    <style:style style:name="P153" style:family="paragraph" style:parent-style-name="Text_20_body">
      <style:paragraph-properties fo:margin-left="0.635cm" fo:margin-right="0cm" fo:orphans="2" fo:widows="2" fo:text-indent="0cm" style:auto-text-indent="false"/>
      <style:text-properties style:font-name="Garamond" style:font-name-complex="Garamond" style:font-size-complex="12pt"/>
    </style:style>
    <style:style style:name="P154" style:family="paragraph" style:parent-style-name="Text_20_body">
      <style:paragraph-properties fo:margin-left="0.635cm" fo:margin-right="0cm" fo:orphans="2" fo:widows="2" fo:text-indent="-0.635cm" style:auto-text-indent="false"/>
    </style:style>
    <style:style style:name="T1" style:family="text">
      <style:text-properties style:font-name="Garamond"/>
    </style:style>
    <style:style style:name="T2" style:family="text">
      <style:text-properties style:font-name="Garamond" style:font-name-complex="Garamond"/>
    </style:style>
    <style:style style:name="T3" style:family="text">
      <style:text-properties style:font-name="Garamond" style:font-name-complex="Garamond" style:font-size-complex="12pt"/>
    </style:style>
    <style:style style:name="T4" style:family="text">
      <style:text-properties style:font-name="Garamond" style:font-name-complex="Garamond" style:font-weight-complex="bold"/>
    </style:style>
    <style:style style:name="T5" style:family="text">
      <style:text-properties style:font-name="Garamond" style:font-name-complex="Garamond" style:font-size-complex="11.5pt"/>
    </style:style>
    <style:style style:name="T6" style:family="text">
      <style:text-properties style:font-name="Garamond" style:font-name-complex="Garamond" style:font-style-complex="italic"/>
    </style:style>
    <style:style style:name="T7" style:family="text">
      <style:text-properties style:font-name="Garamond" fo:font-weight="bold" style:font-weight-asian="bold" style:font-name-complex="Garamond"/>
    </style:style>
    <style:style style:name="T8" style:family="text">
      <style:text-properties style:font-name="Garamond" fo:font-weight="bold" style:font-weight-asian="bold" style:font-name-complex="Garamond" style:font-weight-complex="bold"/>
    </style:style>
    <style:style style:name="T9" style:family="text">
      <style:text-properties style:font-name="Garamond" fo:font-weight="bold" style:font-weight-asian="bold" style:font-name-complex="Garamond" style:font-size-complex="12pt"/>
    </style:style>
    <style:style style:name="T10" style:family="text">
      <style:text-properties style:font-name="Garamond" fo:font-weight="bold" style:font-weight-asian="bold" style:font-name-complex="Garamond" style:font-size-complex="12pt" style:font-weight-complex="bold"/>
    </style:style>
    <style:style style:name="T11" style:family="text">
      <style:text-properties style:font-name="Garamond" fo:font-weight="bold" style:font-name-asian="Times New Roman" style:font-weight-asian="bold" style:font-name-complex="Garamond"/>
    </style:style>
    <style:style style:name="T12" style:family="text">
      <style:text-properties style:font-name="Garamond" fo:font-size="11pt" fo:font-weight="bold" style:font-size-asian="11pt" style:font-weight-asian="bold" style:font-name-complex="Garamond" style:font-size-complex="11pt" style:font-weight-complex="bold"/>
    </style:style>
    <style:style style:name="T13" style:family="text">
      <style:text-properties style:font-name="Garamond" fo:font-size="11pt" fo:language="zxx" fo:country="none" fo:font-weight="bold" style:font-size-asian="11pt" style:font-weight-asian="bold" style:font-name-complex="Garamond" style:font-size-complex="11pt" style:font-weight-complex="bold"/>
    </style:style>
    <style:style style:name="T14" style:family="text">
      <style:text-properties style:font-name="Garamond" fo:font-size="11pt" style:font-size-asian="11pt" style:font-name-complex="Garamond" style:font-size-complex="11pt"/>
    </style:style>
    <style:style style:name="T15" style:family="text">
      <style:text-properties style:font-name="Garamond" fo:font-size="10pt" style:font-size-asian="10pt" style:font-name-complex="Garamond"/>
    </style:style>
    <style:style style:name="T16" style:family="text">
      <style:text-properties style:font-name="Garamond" fo:font-size="10pt" style:font-size-asian="10pt" style:font-name-complex="Garamond" style:font-size-complex="10pt"/>
    </style:style>
    <style:style style:name="T17" style:family="text">
      <style:text-properties style:font-name="Garamond" fo:font-size="10pt" fo:font-weight="bold" style:font-size-asian="10pt" style:font-weight-asian="bold" style:font-name-complex="Garamond" style:font-weight-complex="bold"/>
    </style:style>
    <style:style style:name="T18" style:family="text">
      <style:text-properties style:font-name="Garamond" fo:font-style="italic" style:font-style-asian="italic" style:font-name-complex="Garamond" style:font-style-complex="italic"/>
    </style:style>
    <style:style style:name="T19" style:family="text">
      <style:text-properties style:font-name="Garamond" fo:font-style="italic" style:font-style-asian="italic" style:font-name-complex="Garamond" style:font-size-complex="12pt" style:font-style-complex="italic"/>
    </style:style>
    <style:style style:name="T20" style:family="text">
      <style:text-properties style:font-name="Garamond" fo:font-style="italic" style:font-style-asian="italic" style:font-name-complex="Garamond" style:font-size-complex="11.5pt" style:font-style-complex="italic"/>
    </style:style>
    <style:style style:name="T21" style:family="text">
      <style:text-properties style:font-name="Garamond" fo:font-style="italic" style:text-underline-style="solid" style:text-underline-width="auto" style:text-underline-color="font-color" style:font-style-asian="italic" style:font-name-complex="Garamond" style:font-style-complex="italic"/>
    </style:style>
    <style:style style:name="T22" style:family="text">
      <style:text-properties style:font-name="Garamond" fo:font-style="italic" style:text-underline-style="solid" style:text-underline-width="auto" style:text-underline-color="font-color" fo:font-weight="bold" style:font-style-asian="italic" style:font-weight-asian="bold" style:font-name-complex="Garamond" style:font-style-complex="italic" style:font-weight-complex="bold"/>
    </style:style>
    <style:style style:name="T23" style:family="text">
      <style:text-properties style:font-name="Garamond" fo:font-style="italic" fo:font-weight="bold" style:font-style-asian="italic" style:font-weight-asian="bold" style:font-name-complex="Garamond" style:font-style-complex="italic" style:font-weight-complex="bold"/>
    </style:style>
    <style:style style:name="T24" style:family="text">
      <style:text-properties style:font-name="Garamond" fo:font-weight="normal" style:font-weight-asian="normal" style:font-name-complex="Garamond" style:font-weight-complex="normal"/>
    </style:style>
    <style:style style:name="T25" style:family="text">
      <style:text-properties style:font-name="Garamond" fo:font-size="8pt" style:font-size-asian="8pt" style:font-name-complex="Garamond" style:font-size-complex="8pt"/>
    </style:style>
    <style:style style:name="T26" style:family="text">
      <style:text-properties style:font-name="Garamond" style:text-underline-style="solid" style:text-underline-width="auto" style:text-underline-color="font-color" style:font-name-complex="Garamond"/>
    </style:style>
    <style:style style:name="T27" style:family="text">
      <style:text-properties style:font-name="Garamond" style:font-name-asian="Times New Roman" style:font-name-complex="Garamond"/>
    </style:style>
    <style:style style:name="T28" style:family="text">
      <style:text-properties style:font-name="Garamond" fo:font-size="12pt" fo:font-weight="bold" style:font-size-asian="12pt" style:font-weight-asian="bold" style:font-name-complex="Garamond" style:font-weight-complex="bold"/>
    </style:style>
    <style:style style:name="T29" style:family="text">
      <style:text-properties style:font-name="Garamond" fo:font-size="12pt" fo:language="it" fo:country="IT" fo:font-weight="bold" style:font-size-asian="12pt" style:font-weight-asian="bold" style:font-name-complex="Garamond" style:font-size-complex="12pt" style:font-weight-complex="bold"/>
    </style:style>
    <style:style style:name="T30" style:family="text">
      <style:text-properties style:font-name="Garamond" fo:font-size="12pt" fo:language="it" fo:country="IT" style:font-size-asian="12pt" style:font-name-complex="Garamond" style:font-size-complex="12pt"/>
    </style:style>
    <style:style style:name="T31" style:family="text">
      <style:text-properties style:font-name="Garamond" fo:font-size="12pt" style:font-size-asian="12pt" style:font-name-complex="Garamond"/>
    </style:style>
    <style:style style:name="T32" style:family="text">
      <style:text-properties style:font-name="Garamond" fo:language="de" fo:country="DE" style:font-name-complex="Garamond"/>
    </style:style>
    <style:style style:name="T33" style:family="text">
      <style:text-properties fo:font-weight="bold" style:font-weight-asian="bold"/>
    </style:style>
    <style:style style:name="T34" style:family="text">
      <style:text-properties fo:font-size="10pt" style:font-size-asian="10pt"/>
    </style:style>
    <style:style style:name="T35" style:family="text">
      <style:text-properties fo:font-style="italic" style:font-style-asian="italic" style:font-style-complex="italic"/>
    </style:style>
    <style:style style:name="T36" style:family="text">
      <style:text-properties fo:color="#003366" style:font-name="Garamond" fo:font-weight="bold" style:font-weight-asian="bold" style:font-name-complex="Garamond" style:font-weight-complex="bold"/>
    </style:style>
    <style:style style:name="T37" style:family="text">
      <style:text-properties fo:color="#000000" style:font-name="Garamond" style:font-name-complex="Garamond"/>
    </style:style>
    <style:style style:name="T38" style:family="text">
      <style:text-properties fo:color="#000000" style:font-name="Garamond" style:font-name-complex="Garamond" style:font-size-complex="12pt"/>
    </style:style>
    <style:style style:name="T39" style:family="text">
      <style:text-properties fo:color="#000000" style:font-name="Garamond" fo:font-style="italic" style:font-style-asian="italic" style:font-name-complex="Garamond" style:font-size-complex="12pt" style:font-style-complex="italic"/>
    </style:style>
    <style:style style:name="T40" style:family="text">
      <style:text-properties fo:color="#000000" style:font-name="Garamond" style:text-underline-style="solid" style:text-underline-width="auto" style:text-underline-color="font-color" style:font-name-complex="Garamond" style:font-size-complex="12pt"/>
    </style:style>
    <style:style style:name="T41" style:family="text">
      <style:text-properties fo:language="none" fo:country="none"/>
    </style:style>
    <style:style style:name="T42" style:family="text">
      <style:text-properties fo:font-size="12pt" fo:language="none" fo:country="none" style:font-size-asian="12pt" style:language-asian="none" style:country-asian="none"/>
    </style:style>
    <style:style style:name="T43" style:family="text">
      <style:text-properties fo:language="it" fo:country="I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5" text:outline-level="4"><text:s/>MARCA DA BOLLO LEGALE Euro 16,00</text:h>
      <text:h text:style-name="P134" text:outline-level="4"><draw:frame draw:style-name="fr1" draw:name="Cornice1" text:anchor-type="char" svg:x="0.305cm" svg:y="0.305cm" svg:width="6.638cm" svg:height="1.875cm" draw:z-index="17"><draw:text-box><text:p text:style-name="P60"/><text:p text:style-name="P62">Timbro ditta</text:p></draw:text-box></draw:frame></text:h>
      <text:p text:style-name="P61"/>
      <text:p text:style-name="P61"/>
      <text:p text:style-name="P120"/>
      <text:p text:style-name="P120"/>
      <text:p text:style-name="P119"><text:span text:style-name="T2"><text:tab/><text:tab/><text:tab/><text:tab/><text:tab/><text:tab/> <text:tab/><text:tab/><text:tab/><text:tab/><text:tab/></text:span><text:span text:style-name="T8">ALLEGATO 1</text:span></text:p>
      <text:p text:style-name="P120"/>
      <text:p text:style-name="P140">Spett.le Comune di Lucca</text:p>
      <text:p text:style-name="P139"/>
      <text:p text:style-name="P61"/>
      <text:p text:style-name="P83"><text:span text:style-name="T12">OGGETTO: </text:span><text:span text:style-name="T13">AFFIDAMENTO IN CONCESSIONE DELLA GESTIONE INTEGRATA DEI SERVIZI AL PUBBLICO E DELLE ATTIVITA' DI VALORIZZAZIONE DEL PROGETTO “LUCCA, LE MURA E LA VIA FRANCIGENA: REALIZZAZIONE DEL CENTRO VISITE MULTIMEDIALE DELL’ITINERARIO CULTURALE EUROPEO CON ANNESSI SERVIZI” ALL'INTERNO DEL COMPLESSO MONUMENTALE DEL BALUARDO SAN SALVATORE E DELLA CASA DEL MAESTRO DI GIUSTIZIA (DETTA CASA DEL BOIA) IN OSSEQUIO AGLI ARTICOLI 115 E 117 DEL DLGS 22 GENNAIO 2004 N. 42 <text:s/>e ss.mm.ii.</text:span></text:p>
      <text:p text:style-name="P61"/>
      <text:p text:style-name="P69">CUP <text:s/>J69J 14000700009 <text:s text:c="73"/>CIG 5988803493</text:p>
      <text:p text:style-name="P63"/>
      <text:p text:style-name="P71"><draw:frame draw:style-name="fr2" draw:name="Cornice2" text:anchor-type="char" svg:x="-0.018cm" svg:y="0.025cm" svg:width="17.126cm" svg:height="1.251cm" draw:z-index="15"><draw:text-box><text:p text:style-name="Corpo_20_del_20_testo_20_21">DOMANDA DI PARTECIPAZIONE</text:p></draw:text-box></draw:frame></text:p>
      <text:p text:style-name="P61"/>
      <text:p text:style-name="P61"/>
      <text:p text:style-name="P142"/>
      <text:p text:style-name="P146"><text:span text:style-name="T3">Il sottoscritto </text:span><text:span text:style-name="Footnote_20_Symbol"><text:span text:style-name="T3"><text:note text:id="ftn1" text:note-class="footnote"><text:note-citation>1</text:note-citation><text:note-body><text:p text:style-name="P53"><text:span text:style-name="T16">In base all’art ______ del <text:s/>disciplinare di gara il <text:s/>MOD. dovrà essere compilato e sottoscritto da: </text:span></text:p><text:p text:style-name="P54"><text:tab/> Titolare o legale rappresentante dell’impresa che partecipa singolarmente; </text:p><text:p text:style-name="P53"><text:span text:style-name="T16"><text:tab/> Legale rappresentante di ogni impresa del consorzio ordinario di concorrenti o soggetto GEIE costituito o non ancora costituito ovvero della Rete di impresa equiparata ad un consorzio ordinario; </text:span></text:p><text:p text:style-name="P54"><text:tab/> Legale rappresentante di ogni impresa raggruppata in R.T.I. costituito o costituendo ovvero di ogni impresa raggruppata in Rete di impresa equiparata ad un RTI; </text:p><text:p text:style-name="P53"><text:span text:style-name="T16"><text:tab/> Legale rappresentante del consorzio di cooperative, del consorzio stabile </text:span></text:p><text:p text:style-name="P54"><text:tab/> Legale rappresentante del consorzio di cooperative, del consorzio stabile, nonché dal legale rappresentante di ogni consorziata per cui il consorzio concorre (consorziata esecutrice); </text:p><text:p text:style-name="P53"><text:span text:style-name="T16"><text:tab/>La domanda può essere compilata e sottoscritta dal procuratore <text:s/>del legale rappresentante </text:span></text:p><text:p text:style-name="P55"/><text:p text:style-name="P137"/></text:note-body></text:note></text:span></text:span><text:span text:style-name="T3">__________________________________________________________ nato a _____________________________________________________ il _________________________ </text:span></text:p>
      <text:p text:style-name="P142">C.F. ____________________________________________________________________________</text:p>
      <text:p text:style-name="P142">residente nel Comune di __________________Provincia __________________ Via/Piazza _____________________________________, Stato______________________________________</text:p>
      <text:p text:style-name="P85"><text:span text:style-name="T2">nella mia qualità di </text:span><text:span text:style-name="T4">______________________________________________</text:span></text:p>
      <text:p text:style-name="P145"><text:span text:style-name="T3">(</text:span><text:span text:style-name="T19">eventualmente)</text:span><text:span text:style-name="T3"> giusta procura generale/speciale allegata alla presente domanda </text:span></text:p>
      <text:p text:style-name="P85"><text:soft-page-break/><text:span text:style-name="T2">autorizzato a rappresentare legalmente l’Impresa <text:s/></text:span><text:span text:style-name="T18">(Denominazione / Ragione Sociale)</text:span><text:span text:style-name="T2"> </text:span></text:p>
      <text:p text:style-name="P64">________________________________________________________________________________________________________________________________________________________________</text:p>
      <text:p text:style-name="P64">con sede legale nel Comune di _________________________ Provincia ___________ Via/piazza _____________________________________________CAP ______________________________</text:p>
      <text:p text:style-name="P64">Stato ___________________________________________________________________________</text:p>
      <text:p text:style-name="P85"><text:span text:style-name="T2">con sede operativa (</text:span><text:span text:style-name="T18">se diversa dalla sede legale</text:span><text:span text:style-name="T2">) nel Comune di ________________________ Provincia___________Via/piazza___________________________CAP_____________________</text:span></text:p>
      <text:p text:style-name="P88">Stato ___________________________________________________________________________</text:p>
      <text:p text:style-name="P141">Telefono°________________________________Fax_______________ PEC__________________</text:p>
      <text:p text:style-name="P141">Codice fiscale ____________________________________Partita IVA______________________</text:p>
      <text:p text:style-name="P141"/>
      <text:h text:style-name="P123" text:outline-level="1">C H I E D E di P A R T E C I P A R E</text:h>
      <text:p text:style-name="P74"/>
      <text:p text:style-name="Standard"><text:span text:style-name="T2">alla procedura aperta <text:s/>per l’affidamento del servizio_______________________________________ (CIG_________e CUP _________</text:span><text:span text:style-name="Strong_20_Emphasis"><text:span text:style-name="T24">), </text:span></text:span><text:span text:style-name="T2">in qualità di</text:span><text:span text:style-name="Strong_20_Emphasis"><text:span text:style-name="T24">:</text:span></text:span></text:p>
      <text:p text:style-name="P79">(barrare la casella corrispondente) </text:p>
      <text:p text:style-name="P76"/>
      <text:p text:style-name="P65">□ impresa individuale, anche artigiana, società (art. 34, comma 1,lett. a) del D.Lgs. n.163/2006), specificare il tipo </text:p>
      <text:p text:style-name="P65">___________________________________________________________________; </text:p>
      <text:p text:style-name="P83"><text:span text:style-name="T2">□ Rete di impresa <text:s/>(art. 34 comma 1 lett. e-bis D. Lgs. 163/2006) equiparata ad un RTI; </text:span><text:span text:style-name="WW-Rimando_20_nota_20_a_20_piè_20_di_20_pagina"><text:span text:style-name="T2"><text:note text:id="ftn2" text:note-class="footnote"><text:note-citation>2</text:note-citation><text:note-body><text:p text:style-name="P84"><text:span text:style-name="T2"><text:s/></text:span><text:span text:style-name="T16">Si precisa che <text:s/>la Rete di impresa, prevista all'art. 34 comma 1 lett. e- <text:s/>bis del D.Lgs. n.163/2006 è regolamentata nel disciplinare in conformità alle disposizioni contenute nella determinazione <text:s/>n. 3 del 23 aprile 2013 dell’AVCP. Pertanto <text:s/>la Rete si intende <text:s/>equiparata: </text:span></text:p><text:p text:style-name="P83"><text:span text:style-name="T15"><text:tab/>1) <text:tab/>ad una </text:span><text:span text:style-name="T17">RTI</text:span><text:span text:style-name="T15">:</text:span><text:span text:style-name="T17"> </text:span><text:span text:style-name="T15">se la Rete <text:s/>non <text:s/>ha organo comune <text:s/>o, se ne è in possesso, questo non <text:s/>risulta dotato di potere di rappresentanza in quanto così è disposto nel contratto di rete;</text:span></text:p><text:p text:style-name="P83"><text:span text:style-name="T15"><text:tab/>2) <text:tab/>ad un </text:span><text:span text:style-name="T17">Consorzio ordinario</text:span><text:span text:style-name="T15"> se la Rete <text:s/>ha soggettività giuridica ovvero ne è priva <text:s/>ma è dotata di organo comune che agisce ex lege on potere di rappresentanza. Ai sensi della L. 83/2012 come modificata dalla L. 124/2012 la <text:s/>Rete acquisisce soggettività giuridica alle seguenti condizioni: iscrizione nel Registro delle imprese; <text:s/>stipulazione del contratto di rete nella forma dell'atto pubblico o della scrittura privata autenticata o con atto firmato digitalmente ai sensi dell'art. 25 Dlgs 82/2005. </text:span></text:p><text:p text:style-name="P82"/><text:p text:style-name="P137"/></text:note-body></text:note></text:span></text:span></text:p>
      <text:p text:style-name="P76"/>
      <text:p text:style-name="P65">- costituita <text:s/>tra le imprese retiste ______________________________________________________</text:p>
      <text:p text:style-name="P65">- da costituirsi tra le imprese retiste___________________________________________________</text:p>
      <text:p text:style-name="P65">come: </text:p>
      <text:p text:style-name="P90">□ impresa mandataria; </text:p>
      <text:p text:style-name="P89"><text:span text:style-name="T2">□ <text:s/>impresa mandante;</text:span></text:p>
      <text:p text:style-name="P76"/>
      <text:p text:style-name="P65">□ Rete di impresa (art. 34 comma 1 lett. e-bis D. Lgs. 163/2006) equiparata ad un Consorzio ordinario (v.nota n. 2 a piè di pagina), con le seguenti imprese retiste esecutrici</text:p>
      <text:p text:style-name="P67">________________________________________________________________________</text:p>
      <text:p text:style-name="P83"><text:span text:style-name="T2">come:</text:span></text:p>
      <text:p text:style-name="P65"><text:tab/>□ impresa retista in qualità di organo comune;</text:p>
      <text:p text:style-name="P65"><text:tab/>□ <text:s/>impresa retista esecutrice;</text:p>
      <text:p text:style-name="P76"/>
      <text:p text:style-name="P65"><text:soft-page-break/>□ consorzio tra società cooperative di produzione e lavoro (art. 34, comma 1,lett. b) del D.Lgs. n.163/2006); </text:p>
      <text:p text:style-name="P76"/>
      <text:p text:style-name="P83"><text:span text:style-name="T2">□ consorzio tra imprese artigiane (art. 34, comma 1,lett. b) del D.Lgs. n.163/2006); </text:span></text:p>
      <text:p text:style-name="P76"/>
      <text:p text:style-name="P65">□ consorzio stabile (art.34, comma 1, lett. c) del D.Lgs. n.163/2006) che concorre in proprio; </text:p>
      <text:p text:style-name="P76"/>
      <text:p text:style-name="P65">□ consorzio stabile (art.34, comma 1, lett. c) del D.Lgs. n.163/2006) che concorre per <text:s/>consorziata/e </text:p>
      <text:p text:style-name="P76"/>
      <text:p text:style-name="P83"><text:span text:style-name="T2">□ consorziata esecutrice del consorzio______________________ costituito ex art. 34 co.1 lett b) del D. Lgs. n. 163/2006</text:span><text:span text:style-name="Footnote_20_Symbol"><text:span text:style-name="T2"><text:note text:id="ftn3" text:note-class="footnote"><text:note-citation>3</text:note-citation><text:note-body><text:p text:style-name="P136"><text:span text:style-name="T2"><text:s/>La consorziata esecutrice è tenuta a compilare la dichiarazione con riferimento al possesso dei requisiti di ordine generale ex art. 38 Dlgs. 163/2006 <text:s/>nonché la dichiarazione di cui al punto 3 del presente modello ai sensi dell’art. 37 comma 7 Dlgs. 163/2006 e quella al punto 24.</text:span></text:p></text:note-body></text:note></text:span></text:span><text:span text:style-name="T2">; </text:span></text:p>
      <text:p text:style-name="P76"/>
      <text:p text:style-name="P65">□ consorziata esecutrice del consorzio______________________ costituito ex art. 34 co.1 lett e c) del D. Lgs. n. 163/2006; </text:p>
      <text:p text:style-name="P76"/>
      <text:p text:style-name="P83"><text:span text:style-name="T2">□ raggruppamento temporaneo di concorrenti (art.34, comma 1,lett. d) del D.Lgs. n.163/2006), consorzio ordinario di concorrenti (art.34, comma 1,lett. e) del D.Lgs. n.163/2006) o GEIE (art.34, comma 1,lett. f) del D.Lgs. n.163/2006: </text:span></text:p>
      <text:p text:style-name="P86"><text:span text:style-name="T2">- costituito tra le imprese ____________________________________________________________ </text:span></text:p>
      <text:p text:style-name="P86"><text:span text:style-name="T2">- da costituirsi tra le imprese _________________________________________________________ </text:span></text:p>
      <text:p text:style-name="P65">come: </text:p>
      <text:p text:style-name="P89"><text:span text:style-name="T2">□ impresa mandataria; </text:span><text:span text:style-name="WW-Rimando_20_nota_20_a_20_piè_20_di_20_pagina1"><text:span text:style-name="T2"><text:note text:id="ftn4" text:note-class="footnote"><text:note-citation>4</text:note-citation><text:note-body><text:p text:style-name="P136"><text:span text:style-name="Footnote_20_Symbol"><text:span text:style-name="T1"/></text:span></text:p><text:p text:style-name="P136"><text:span text:style-name="WW-Rimando_20_nota_20_a_20_piè_20_di_20_pagina1"><text:span text:style-name="T36"><text:tab/></text:span></text:span><text:span text:style-name="T8">Qualora una impresa sia ammessa al concordato preventivo con continuità aziendale non potrà partecipare al raggruppamento in veste di mandataria (art. 186 bis comma 6 del R.d. 267/1942)</text:span></text:p></text:note-body></text:note></text:span></text:span><text:span text:style-name="T2"> </text:span></text:p>
      <text:p text:style-name="P90">□ <text:s/>impresa mandante; </text:p>
      <text:p text:style-name="P76"/>
      <text:p text:style-name="P65">□ operatori economici, ai sensi dell’art. 3, comma 22 D.lgs. 163/2006, stabiliti in altri Stati membri, costituiti conformemente alla legislazione vigente nei rispettivi paesi. </text:p>
      <text:p text:style-name="P76"/>
      <text:p text:style-name="P83"><text:span text:style-name="T2">A tal fine, in conformità alle disposizioni di cui agli artt. 46 e 47 del D.P.R. 445/2000 e s.m.i., consapevole della responsabilità penale cui può andare incontro nel caso di affermazioni mendaci e delle relative sanzioni penali di cui all’art. 76 del medesimo D.P.R. 445/2000 e s.m.i., nonché delle conseguenze amministrative di esclusione dalle gare di cui al D.Lgs. 163/2006 e s.m.i.</text:span></text:p>
      <text:h text:style-name="P123" text:outline-level="1"/>
      <text:h text:style-name="P123" text:outline-level="1">D I C H I A R A</text:h>
      <text:p text:style-name="P76"/>
      <text:p text:style-name="P94"><text:span text:style-name="T7">1)</text:span><text:span text:style-name="T2"> <text:s/><text:tab/>che</text:span><text:span text:style-name="Footnote_20_Symbol"><text:span text:style-name="T2"><text:note text:id="ftn5" text:note-class="footnote"><text:note-citation>5</text:note-citation><text:note-body><text:p text:style-name="P138"><text:span text:style-name="T2"><text:s/>Da redigere solo in caso di Raggruppamento temporaneo di concorrenti (art.34, comma 1,lett. d) del D.Lgs. n.163/2006) e consorzio ordinario di concorrenti (art.34, comma 1,lett. e) del D.Lgs. n.163/2006) costituendi, di Rete di impresa (art. 34 comma 1 lett. e-bis D.Lgs. 163/2006) equiparata ad RTI costituenda;</text:span></text:p></text:note-body></text:note></text:span></text:span><text:span text:style-name="T2"> in caso di aggiudicazione si impegna a costituirsi in raggruppamento temporaneo di imprese o consorzio, ai sensi dell’art. 37, comma 8, del D.Lgs 163/2006, conferendo mandato collettivo speciale con rappresentanza all’impresa: </text:span></text:p>
      <text:p text:style-name="P95">_____________________________________________________________________________</text:p>
      <text:p text:style-name="P94"><text:span text:style-name="T8">(</text:span><text:span text:style-name="T2">mandatario), il quale stipulerà il contratto in nome e per conto proprio e dei mandanti. Inoltre prende atto che è vietata qualsiasi modificazione alla composizione delle associazioni temporanee e dei consorzi di cui all’art. 34, comma 1, lettera d), e) ed f) del D.Lgs. 12.04.2006, n. 163 rispetto a quella risultante dall’impegno presentato in sede di offerta;</text:span></text:p>
      <text:p text:style-name="P76"/>
      <text:p text:style-name="P94"><text:soft-page-break/><text:span text:style-name="T7">2)</text:span><text:span text:style-name="T2"> <text:s/><text:tab/>che</text:span><text:span text:style-name="Footnote_20_Symbol"><text:span text:style-name="T2"><text:note text:id="ftn6" text:note-class="footnote"><text:note-citation>6</text:note-citation><text:note-body><text:p text:style-name="P138"><text:span text:style-name="T2"><text:s/>Da redigere obbligatoriamente per i Consorzi di cui all’art. 34 comma 1 lett. c) Dlgs 163/2006 nell’ipotesi in cui il </text:span><text:span text:style-name="T26">consorzio non operi con la propria struttura</text:span><text:span text:style-name="T2"> <text:s/>ma <text:s/>indichi le consorziate esecutrici, nonché </text:span><text:span text:style-name="T26">sempre e obbligatoriamente</text:span><text:span text:style-name="T2"> da parte </text:span><text:span text:style-name="T26">dei Consorzi di cui all’art. 34 comma 1 lett b)</text:span><text:span text:style-name="T2"> del D.Lgs. n.163/2006)</text:span><text:span text:style-name="T26">.</text:span></text:p><text:p text:style-name="P137"/></text:note-body></text:note></text:span></text:span><text:span text:style-name="T2"> <text:s/>il consorzio concorre per le seguenti consorziate (indicare denominazione, forma giuridica sede legale e codice fiscale di ciascun consorziato):</text:span></text:p>
      <text:p text:style-name="P70">________________________________________________________________________________</text:p>
      <text:p text:style-name="P70">________________________________________________________________________________</text:p>
      <text:p text:style-name="P65"><text:s/>e che le sopraindicate imprese consorziate non partecipano in qualsiasi altra forma alla presente gara;</text:p>
      <text:p text:style-name="P76"/>
      <text:p text:style-name="P94"><text:span text:style-name="T7">3)</text:span><text:span text:style-name="T2"> <text:tab/>che, quale impresa consorziata esecutrice del consorzio__________________________________ non partecipa in qualsiasi altra forma alla presente gara</text:span></text:p>
      <text:p text:style-name="P76"/>
      <text:p text:style-name="P143">(per le imprese/Società che partecipano alla presente gara singolarmente)</text:p>
      <text:p text:style-name="P149"><text:span text:style-name="T9">4)</text:span><text:span text:style-name="T3"><text:tab/> che l’impresa/società, (barrare la casella che interessa):</text:span></text:p>
      <text:p text:style-name="P90">□ non fa parte di alcun consorzio; </text:p>
      <text:p text:style-name="P98">□ <text:s/>fa parte del seguente consorzio <text:s/>_____________________________________________ e non è stata individuata quale esecutrice nella presente gara ;</text:p>
      <text:p text:style-name="P98">□ fa parte del <text:s/>consorzio stabile _____________________________________ e non partecipa ad altro consorzio stabile. </text:p>
      <text:p text:style-name="P76"/>
      <text:p text:style-name="P10"><text:span text:style-name="T7">5)</text:span><text:span text:style-name="T2"> <text:tab/>che l’impresa, società, consorzio o altro soggetto non partecipa alla gara in più di un’associazione temporanea o consorzio di concorrenti o Rete di impresa equiparata a RTI o Consorzio ordinario e neppure in forma individuale qualora partecipi alla gara in associazione o in consorzio o rete di impresa equiparata a RTI o consorzio ordinario;</text:span></text:p>
      <text:p text:style-name="P76"/>
      <text:p text:style-name="P9"><text:span text:style-name="T7">6)</text:span><text:span text:style-name="T2"> <text:tab/>che l’impresa, società, consorzio o altro soggetto (</text:span><text:span text:style-name="T18">barrare ed integrare l’ipotesi che interessa)</text:span></text:p>
      <text:p text:style-name="P11"/>
      <text:p text:style-name="P12">□<text:tab/>non si trova nelle condizioni preclusive alla partecipazione alla presente procedura di affidamento specificate all’art. 13 del D.L. n. 223 del 04.07.2006 convertito in L. n. 248 del 04.08.2006;</text:p>
      <text:p text:style-name="P80"><text:s/></text:p>
      <text:p text:style-name="P83"><text:span text:style-name="T2">(</text:span><text:span text:style-name="T18">se operatore economico italiano o di altro stato membro residente in Italia</text:span><text:span text:style-name="T2">)</text:span></text:p>
      <text:p text:style-name="P99">□<text:tab/>è iscritta nel Registro delle Imprese della Camera di Commercio Industria Artigianato Agricoltura di ______________ per il tipo di attività corrispondente all’oggetto della gara, e al riguardo indica:</text:p>
      <text:p text:style-name="P91"><text:span text:style-name="T7">a)</text:span><text:span text:style-name="T2"> il seguente numero di repertorio economico-amministrativo o di iscrizione al Registro Ditte:</text:span><text:span text:style-name="T8"> ____________________________________________________________________________</text:span></text:p>
      <text:p text:style-name="P91"><text:span text:style-name="T7">b)</text:span><text:span text:style-name="T2"> la seguente data di iscrizione: ___________________________________________________</text:span></text:p>
      <text:p text:style-name="P91"><text:span text:style-name="T7">c)</text:span><text:span text:style-name="T2"> la seguente forma giuridica: __________________________________________________</text:span></text:p>
      <text:p text:style-name="P11"/>
      <text:p text:style-name="P147"><text:span text:style-name="T3">(</text:span><text:span text:style-name="T19">se operatore economico di altro stato membro non residente in Italia</text:span><text:span text:style-name="T3">)</text:span></text:p>
      <text:p text:style-name="P99">□ <text:tab/>è iscritta nel registro _____________________________________________ e, ove <text:s/>stabilito dalla normativa di settore, nella seguente fascia di classificazione __________________________ <text:s/>per un importo sino ad Euro________________________</text:p>
      <text:p text:style-name="P11"/>
      <text:p text:style-name="P148"><text:span text:style-name="T5">(</text:span><text:span text:style-name="T20">Se operatore economico avente sede, domicilio o residenza nei Paesi presenti nelle black list di cui ai decreti ministeriali D.M. Finanze 4 maggio 1999 e D.M. Economia e Finanze 21 novembre 2001 e successive modifiche)</text:span></text:p>
      <text:p text:style-name="P100"><text:span text:style-name="T2">□<text:tab/></text:span><text:span text:style-name="T37">che è</text:span><text:span text:style-name="T5"> in possesso dell’autorizzazione rilasciata dal Ministero dell’Economia e Finanze in attuazione dell’art. 37 del D.L. 78/2010 convertito in L. 122/2010;</text:span></text:p>
      <text:p text:style-name="P11"/>
      <text:p text:style-name="P150"><text:span text:style-name="T2">□</text:span><text:span text:style-name="T3"><text:tab/>che</text:span><text:span text:style-name="Footnote_20_Symbol"><text:span text:style-name="T3"><text:note text:id="ftn7" text:note-class="footnote"><text:note-citation>7</text:note-citation><text:note-body><text:p text:style-name="P136"><text:span text:style-name="T2"><text:s/>S</text:span><text:span text:style-name="T3">olo per la Cooperativa o Consorzio di cooperative</text:span></text:p></text:note-body></text:note></text:span></text:span><text:span text:style-name="T3">, in quanto cooperativa/consorzio di cooperative è iscritta/o nell’Albo delle Società Cooperative istituito presso il Ministero dello Sviluppo economico, al n°___________Sezione di appartenenza: _________________________________________ai sensi del D.M. 23.06.2004;</text:span></text:p>
      <text:p text:style-name="P11"/>
      <text:p text:style-name="P149"><text:soft-page-break/><text:span text:style-name="T9">7)</text:span><text:span text:style-name="T3"> <text:tab/>che l’impresa, società, consorzio o altro soggetto non si trova in alcuna delle situazioni di esclusione dalla partecipazione alla gara di cui all’art. 38 del D. Lgs. 163/2006 e s.m.i. e , <text:s/>in particolare:</text:span></text:p>
      <text:p text:style-name="P144"/>
      <text:p text:style-name="P15"><text:span text:style-name="T7">a)</text:span><text:span text:style-name="T2"> <text:tab/>che l’impresa, società, consorzio o altro soggetto non si trova in stato di fallimento, di liquidazione coatta e che non sono in corso procedure per la dichiarazione di una di tali situazioni; </text:span></text:p>
      <text:p text:style-name="P144"/>
      <text:p text:style-name="P5"><text:span text:style-name="T2">inoltre </text:span><text:span text:style-name="T18">(barrare l'ipotesi che interessa)</text:span></text:p>
      <text:p text:style-name="P144"/>
      <text:p text:style-name="P15"><text:span text:style-name="T18">□</text:span><text:span text:style-name="T6"><text:tab/></text:span><text:span text:style-name="T2">che l’impresa, società, consorzio o altro soggetto non si trova in stato <text:s/>di concordato preventivo e che non sono in corso procedure per la dichiarazione di tale situazione;</text:span></text:p>
      <text:p text:style-name="P144"/>
      <text:p text:style-name="P4"><text:span text:style-name="T2">ovvero,</text:span><text:span text:style-name="T18"> i</text:span><text:span text:style-name="T21">n caso <text:s/>di concordato con continuità aziendale </text:span><text:span text:style-name="T18"><text:s/>(barrare l'ipotesi che interessa) <text:s/></text:span></text:p>
      <text:p text:style-name="P144"/>
      <text:p text:style-name="P15"><text:span text:style-name="T18">□ </text:span><text:span text:style-name="T2">che l’impresa, società, consorzio o altro soggetto ha depositato il ricorso con <text:s/>previsione di prosecuzione dell'attività ed è stato autorizzato alla <text:tab/>partecipazione a procedure di affidamento di contratti pubblici con <text:tab/> provvedimento del Tribunale n.___________________ del ________________________________; </text:span><text:span text:style-name="T18">(nel caso di RTI) </text:span><text:span text:style-name="T14">dichiara altresì di non partecipare alla presente gara quale impresa mandataria di un raggruppamento di imprese non soggetto ad alcuna procedura <text:s/>concorsuale;</text:span></text:p>
      <text:p text:style-name="P144"/>
      <text:p text:style-name="P15"><text:span text:style-name="T18">□<text:tab/></text:span><text:span text:style-name="T2">che è stato ammesso al concordato preventivo con continuità aziendale e (</text:span><text:span text:style-name="T18">nel caso di RTI</text:span><text:span text:style-name="T2">) partecipa <text:s/></text:span><text:span text:style-name="T14">alla presente gara quale impresa non mandataria di un raggruppamento di imprese non soggetto ad alcuna procedura <text:s/>concorsuale. A</text:span><text:span text:style-name="T2">l riguardo, allega <text:s/>alla presente domanda di partecipazione i documenti di cui all'art. 186 bis comma 5 del R.D. 267/1942 e indicato nell'operatore economico __________________________________________________ ____________________________________________________________________________________________________________________________________________________l' impresa ausiliaria i cui dati identificativi e i requisiti oggetto dell'avvalimento <text:s/>trovano esplicitazione dettagliata al </text:span><text:span text:style-name="T8"><text:s/>punto n. <text:s/>28</text:span><text:span text:style-name="T2"> della presente istanza; </text:span></text:p>
      <text:p text:style-name="P144"/>
      <text:p text:style-name="P15"><text:span text:style-name="T7">b)</text:span><text:span text:style-name="T2"> <text:tab/>che nei confronti del sottoscritto non sono in corso procedimenti per l’applicazione di una delle misure di prevenzione di cui all’art. 6 del D.Lgs. n. 159/2011 o di una delle cause ostative previste dagli artt. 67, commi 1, lettere da a) a g), da 2 a 7 e 8, e 76, comma 8, dello stesso D.Lgs. n. 159/2011;</text:span></text:p>
      <text:p text:style-name="P76"/>
      <text:p text:style-name="P102"><text:span text:style-name="T7">c)</text:span><text:span text:style-name="T2"> <text:tab/>che nei confronti del sottoscritto (barrare la casella che interessa):</text:span></text:p>
      <text:p text:style-name="P76"/>
      <text:p text:style-name="P22"><text:span text:style-name="T2">□ <text:tab/>non è mai stata pronunciata alcuna sentenza di condanna passata in giudicato, o emesso decreto penale di condanna divenuto irrevocabile, oppure sentenza di applicazione della pena su richiesta, ai sensi dell’art. 444 del c.p.p. per reati gravi in danno dello Stato o delle Comunità che incidono sulla moralità professionale;</text:span></text:p>
      <text:p text:style-name="P22"><text:span text:style-name="T2">□ <text:tab/>sono state pronunciate le seguenti sentenze passate in giudicato o emessi i seguenti decreti penali di condanna divenuti irrevocabili, ovvero le seguenti sentenze di applicazione della pena su richiesta ai sensi dell’art. 444 del c.p.p. per reati gravi in danno dello Stato o delle Comunità che incidono sulla moralità professionale;</text:span></text:p>
      <text:p text:style-name="P24"><text:span text:style-name="T26">(riportare tutti i provvedimenti di condanna,</text:span><text:span text:style-name="T2"> tra quelli sopra menzionati, emessi a carico del soggetto sottoscrittore</text:span><text:span text:style-name="T26">, ivi compresi quelli riportanti il beneficio della non menzione che deve essere espressamente indicato a fianco del relativo provvedimento</text:span><text:span text:style-name="T2"> e con </text:span><text:span text:style-name="T8">l’eccezione</text:span><text:span text:style-name="T2"> delle condanne per reati depenalizzati ovvero estinti dopo la condanna stessa, delle condanne revocate o per le quali sia intervenuta la riabilitazione):</text:span></text:p>
      <text:p text:style-name="P8"><text:soft-page-break/>____________________________________________________________________________________________________________________________________________________________________________________________________________________________________</text:p>
      <text:p text:style-name="P19"><text:span text:style-name="T7">d)</text:span><text:span text:style-name="T2"> <text:tab/>non è mai stata pronunciata alcuna sentenza di condanna passata in giudicato per uno o più reati di partecipazione a una organizzazione criminale, corruzione, frode, riciclaggio, quali definiti dagli atti comunitari citati all’art. 45 par. 1 della DIR 2004/18/CE;</text:span></text:p>
      <text:p text:style-name="P77"/>
      <text:p text:style-name="P102"><text:span text:style-name="T8">e)</text:span><text:span text:style-name="T4"> <text:tab/>che il titolare / soci delle s.n.c. / soci accomandatari delle s.a.s. / amministratori muniti di poteri di rappresentanza / socio unico persona fisica / socio di maggioranza (in caso di società con meno di quattro soci) </text:span><text:span text:style-name="T7">attualmente in carica</text:span><text:span text:style-name="T4"> sono:</text:span></text:p>
      <text:p text:style-name="P76"/>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6">Cognome e nome</text:p>
          </table:table-cell>
          <table:table-cell table:style-name="Tabella1.A1" office:value-type="string">
            <text:p text:style-name="P56">Data e luogo di nascita</text:p>
          </table:table-cell>
          <table:table-cell table:style-name="Tabella1.A1" office:value-type="string">
            <text:p text:style-name="P126">Residente in</text:p>
            <text:p text:style-name="P73">(indirizzo completo)</text:p>
          </table:table-cell>
          <table:table-cell table:style-name="Tabella1.A1" office:value-type="string">
            <text:p text:style-name="P56">Codice fiscale</text:p>
          </table:table-cell>
          <table:table-cell table:style-name="Tabella1.E1" office:value-type="string">
            <text:p text:style-name="P56">Carica rivestita</text:p>
          </table:table-cell>
        </table:table-row>
        <table:table-row table:style-name="Tabella1.1">
          <table:table-cell table:style-name="Tabella1.A2" office:value-type="string">
            <text:p text:style-name="P57"/>
          </table:table-cell>
          <table:table-cell table:style-name="Tabella1.A2" office:value-type="string">
            <text:p text:style-name="P57"/>
          </table:table-cell>
          <table:table-cell table:style-name="Tabella1.A2" office:value-type="string">
            <text:p text:style-name="P57"/>
          </table:table-cell>
          <table:table-cell table:style-name="Tabella1.A2" office:value-type="string">
            <text:p text:style-name="P57"/>
          </table:table-cell>
          <table:table-cell table:style-name="Tabella1.E2" office:value-type="string">
            <text:p text:style-name="P57"/>
          </table:table-cell>
        </table:table-row>
        <table:table-row table:style-name="Tabella1.1">
          <table:table-cell table:style-name="Tabella1.A2" office:value-type="string">
            <text:p text:style-name="P57"/>
          </table:table-cell>
          <table:table-cell table:style-name="Tabella1.A2" office:value-type="string">
            <text:p text:style-name="P57"/>
          </table:table-cell>
          <table:table-cell table:style-name="Tabella1.A2" office:value-type="string">
            <text:p text:style-name="P57"/>
          </table:table-cell>
          <table:table-cell table:style-name="Tabella1.A2" office:value-type="string">
            <text:p text:style-name="P57"/>
          </table:table-cell>
          <table:table-cell table:style-name="Tabella1.E2" office:value-type="string">
            <text:p text:style-name="P57"/>
          </table:table-cell>
        </table:table-row>
        <table:table-row table:style-name="Tabella1.1">
          <table:table-cell table:style-name="Tabella1.A2" office:value-type="string">
            <text:p text:style-name="P57"/>
          </table:table-cell>
          <table:table-cell table:style-name="Tabella1.A2" office:value-type="string">
            <text:p text:style-name="P57"/>
          </table:table-cell>
          <table:table-cell table:style-name="Tabella1.A2" office:value-type="string">
            <text:p text:style-name="P57"/>
          </table:table-cell>
          <table:table-cell table:style-name="Tabella1.A2" office:value-type="string">
            <text:p text:style-name="P57"/>
          </table:table-cell>
          <table:table-cell table:style-name="Tabella1.E2" office:value-type="string">
            <text:p text:style-name="P57"/>
          </table:table-cell>
        </table:table-row>
      </table:table>
      <text:p text:style-name="Standard"/>
      <text:p text:style-name="P101"><text:span text:style-name="T7">f)</text:span><text:span text:style-name="T2"> <text:tab/>che i direttori tecnici </text:span><text:span text:style-name="T8">attualmente in carica</text:span><text:span text:style-name="T2"> sono:</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25">Cognome e nome</text:p>
          </table:table-cell>
          <table:table-cell table:style-name="Tabella2.A1" office:value-type="string">
            <text:p text:style-name="P124"><text:span text:style-name="T42">Data e</text:span><text:span text:style-name="T42"> luogo di nascita</text:span></text:p>
          </table:table-cell>
          <table:table-cell table:style-name="Tabella2.A1" office:value-type="string">
            <text:p text:style-name="P126">Residente in</text:p>
            <text:p text:style-name="P73">(indirizzo completo)</text:p>
          </table:table-cell>
          <table:table-cell table:style-name="Tabella2.A1" office:value-type="string">
            <text:p text:style-name="P126">Codice fiscale</text:p>
          </table:table-cell>
          <table:table-cell table:style-name="Tabella2.E1" office:value-type="string">
            <text:p text:style-name="P126">Direttore</text:p>
          </table:table-cell>
        </table:table-row>
        <table:table-row table:style-name="Tabella2.2">
          <table:table-cell table:style-name="Tabella2.A1" office:value-type="string">
            <text:p text:style-name="P72"/>
          </table:table-cell>
          <table:table-cell table:style-name="Tabella2.A1" office:value-type="string">
            <text:p text:style-name="P72"/>
          </table:table-cell>
          <table:table-cell table:style-name="Tabella2.A1" office:value-type="string">
            <text:p text:style-name="P72"/>
          </table:table-cell>
          <table:table-cell table:style-name="Tabella2.A1" office:value-type="string">
            <text:p text:style-name="P72"/>
          </table:table-cell>
          <table:table-cell table:style-name="Tabella2.E1" office:value-type="string">
            <text:p text:style-name="P72"/>
          </table:table-cell>
        </table:table-row>
        <table:table-row table:style-name="Tabella2.3">
          <table:table-cell table:style-name="Tabella2.A1" office:value-type="string">
            <text:p text:style-name="P72"/>
          </table:table-cell>
          <table:table-cell table:style-name="Tabella2.A1" office:value-type="string">
            <text:p text:style-name="P72"/>
          </table:table-cell>
          <table:table-cell table:style-name="Tabella2.A1" office:value-type="string">
            <text:p text:style-name="P72"/>
          </table:table-cell>
          <table:table-cell table:style-name="Tabella2.A1" office:value-type="string">
            <text:p text:style-name="P72"/>
          </table:table-cell>
          <table:table-cell table:style-name="Tabella2.E1" office:value-type="string">
            <text:p text:style-name="P72"/>
          </table:table-cell>
        </table:table-row>
        <table:table-row table:style-name="Tabella2.4">
          <table:table-cell table:style-name="Tabella2.A1" office:value-type="string">
            <text:p text:style-name="P72"/>
          </table:table-cell>
          <table:table-cell table:style-name="Tabella2.A1" office:value-type="string">
            <text:p text:style-name="P72"/>
          </table:table-cell>
          <table:table-cell table:style-name="Tabella2.A1" office:value-type="string">
            <text:p text:style-name="P72"/>
          </table:table-cell>
          <table:table-cell table:style-name="Tabella2.A1" office:value-type="string">
            <text:p text:style-name="P72"/>
          </table:table-cell>
          <table:table-cell table:style-name="Tabella2.E1" office:value-type="string">
            <text:p text:style-name="P72"/>
          </table:table-cell>
        </table:table-row>
      </table:table>
      <text:p text:style-name="Standard"/>
      <text:p text:style-name="P104"><text:span text:style-name="T7">g)</text:span><text:span text:style-name="T2"> </text:span><text:span text:style-name="WW-Rimando_20_nota_20_a_20_piè_20_di_20_pagina123"><text:span text:style-name="T2"><text:note text:id="ftn8" text:note-class="footnote"><text:note-citation>8</text:note-citation><text:note-body><text:p text:style-name="Footnote">Dichiarazione ritenuta legittima ex multis Consiglio di Stato <text:s/>Sez. III n. 3544 del 1 luglio 2013 e parere AVCP n. 128 del 17 luglio 2013.</text:p></text:note-body></text:note></text:span></text:span><text:span text:style-name="T2">□ che nei confronti dei soggetti di cui alle precedenti lettere e) ed f), non sono in corso procedimenti per l’applicazione di una delle misure di prevenzione di cui all’art. 6 del D.Lgs. n. 159/2011 o di una delle cause ostative previste dagli artt. 67, commi 1, lettere da a) a g), da 2 a 7 e 8, e 76, comma 8, dello stesso D.Lgs. n. 159/2011;</text:span></text:p>
      <text:p text:style-name="P78"/>
      <text:p text:style-name="P106">(barrare l'ipotesi <text:s/>che interessa:</text:p>
      <text:p text:style-name="P108"><text:span text:style-name="T2"><text:s/>□ <text:s/>che nei confronti dei soggetti di cui alle precedenti lettere e) ed f), non è mai stata pronunciata alcuna sentenza di condanna passata in giudicato, o emesso decreto penale di condanna divenuto irrevocabile, oppure sentenza di applicazione della pena su richiesta, ai sensi dell’art. 444 del c.p.p. per reati gravi in danno dello Stato o delle Comunità che incidono sulla moralità professionale, nonchè sentenza di condanna passata in giudicato per uno o più reati di partecipazione a una organizzazione criminale, corruzione, frode, riciclaggio, quali definiti dagli atti comunitari citati all’art. 45 par. 1 della DIR 2004/18/CE;</text:span></text:p>
      <text:p text:style-name="P94"><text:span text:style-name="T2"><text:tab/></text:span><text:span text:style-name="T8">OVVERO</text:span></text:p>
      <text:p text:style-name="P109"><text:s/>□ che nei confronti di (riportare i nominativi)_____________________________________</text:p>
      <text:p text:style-name="P108"><text:span text:style-name="T2"><text:tab/>non è mai stata pronunciata alcuna sentenza di condanna passata in giudicato, o emesso decreto penale di condanna divenuto irrevocabile, oppure sentenza di applicazione della pena su richiesta, ai sensi dell’art. 444 del c.p.p. per reati gravi in danno dello Stato o delle Comunità che incidono sulla moralità professionale, nonchè sentenza di condanna passata in giudicato per uno o più reati di partecipazione a una organizzazione criminale, corruzione, frode, riciclaggio, quali definiti dagli atti comunitari citati all’art. 45 par. 1 della DIR 2004/18/CE</text:span></text:p>
      <text:p text:style-name="P105"><text:span text:style-name="T2"><text:tab/></text:span><text:span text:style-name="T8">mentre nei confronti di </text:span><text:span text:style-name="T2">(</text:span><text:span text:style-name="T18">riportare i nominativi</text:span><text:span text:style-name="T2">)_________________________________</text:span></text:p>
      <text:p text:style-name="P103"><text:soft-page-break/><text:span text:style-name="T2">non è mai stata pronunciata alcuna sentenza di condanna passata in giudicato per uno o più reati di partecipazione a una organizzazione criminale, corruzione, frode, riciclaggio, quali definiti dagli atti comunitari citati all’art. 45 par. 1 della DIR 2004/18/CE </text:span><text:span text:style-name="T8">e sono state pronunciate le seguenti sentenze passate in giudicato o emessi i seguenti decreti penali di condanna divenuti</text:span><text:span text:style-name="T2"> irrevocabili, ovvero le seguenti sentenze di applicazione della pena su richiesta ai sensi dell’art. 444 del c.p.p. per reati gravi in danno dello Stato o delle Comunità che incidono sulla moralità professionale:________________________________</text:span></text:p>
      <text:p text:style-name="P20">_________________________________________________________________________</text:p>
      <text:p text:style-name="P7"/>
      <text:p text:style-name="P6"><text:span text:style-name="T2">(</text:span><text:span text:style-name="T18">riportare </text:span><text:span text:style-name="T21">tutti i provvedimenti</text:span><text:span text:style-name="T18"> di condanna, tra quelli sopra menzionati, emessi a carico del soggetto sottoscrittore, </text:span><text:span text:style-name="T21">ivi compresi quelli riportanti il beneficio della non menzione che deve essere espressamente indicato a fianco del relativo provvedimento</text:span><text:span text:style-name="T18"> e con </text:span><text:span text:style-name="T23">l’eccezione</text:span><text:span text:style-name="T18"> delle condanne per reati depenalizzati ovvero estinti dopo la condanna stessa, delle condanne revocate o per le quali sia intervenuta la riabilitazione);</text:span></text:p>
      <text:p text:style-name="P93"/>
      <text:p text:style-name="P108"><text:span text:style-name="T2">□ <text:s/><text:tab/>che nei confronti dei soggetti di cui alle precedenti lettere e) ed f), nell’anno antecedente la data di pubblicazione del bando/di ricevimento della lettera di invito, non sussistono le circostanze di cui all’art. 38 comma 1 lettera m-ter del D. Lgs. 163/2006 e s.m.i.;</text:span></text:p>
      <text:p text:style-name="P7"/>
      <text:p text:style-name="P110"><text:span text:style-name="T23">(</text:span><text:span text:style-name="T22">nel caso in cui le dichiarazioni di cui sopra vengano rese direttamente dai singoli soggetti di cui alle precedenti lettere e) ed f):</text:span></text:p>
      <text:p text:style-name="P7"/>
      <text:p text:style-name="P108"><text:span text:style-name="T2">□ <text:tab/>che nei confronti dei soggetti di cui alle precedenti lettere e) ed f), si rinvia a quanto da essi dichiarato relativamente alle situazioni di cui dall’art. 38 comma 1 lett. b), c), m-ter del D.Lgs. 163/2006 che possono costituire causa di esclusione dalle gare, compilando ciascun soggetto separatamente l’apposito modello 2; </text:span></text:p>
      <text:p text:style-name="P25"/>
      <text:p text:style-name="P112"><text:span text:style-name="T7">h)</text:span><text:span text:style-name="T2"> <text:tab/>che i soggetti </text:span><text:span text:style-name="T8">cessati dalla carica nell’anno antecedente</text:span><text:span text:style-name="T2"> la data di pubblicazione del bando / di ricevimento dell’invito sono i seguenti</text:span><text:span text:style-name="Footnote_20_Symbol"><text:span text:style-name="T2"><text:note text:id="ftn9" text:note-class="footnote"><text:note-citation>9</text:note-citation><text:note-body><text:p text:style-name="P136"><text:span text:style-name="T2"><text:s/>I nominativi dei soggetti attualmente in carica ai punti precedenti non devono essere riprodotti anche in questa sezione qualora alla cessazione abbia fatto seguito l’immediato o contestuale rinnovo.</text:span></text:p></text:note-body></text:note></text:span></text:span><text:span text:style-name="T2">:</text:span></text:p>
      <text:p text:style-name="P77"/>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56">Cognome e nome</text:p>
          </table:table-cell>
          <table:table-cell table:style-name="Tabella3.A1" office:value-type="string">
            <text:p text:style-name="P56">Data e luogo di nascita</text:p>
          </table:table-cell>
          <table:table-cell table:style-name="Tabella3.A1" office:value-type="string">
            <text:p text:style-name="P126">Residente in</text:p>
            <text:p text:style-name="P73">(indirizzo completo)</text:p>
          </table:table-cell>
          <table:table-cell table:style-name="Tabella3.A1" office:value-type="string">
            <text:p text:style-name="P56">Codice fiscale</text:p>
          </table:table-cell>
          <table:table-cell table:style-name="Tabella3.E1" office:value-type="string">
            <text:p text:style-name="P56">Carica rivestita</text:p>
          </table:table-cell>
        </table:table-row>
        <table:table-row table:style-name="Tabella3.1">
          <table:table-cell table:style-name="Tabella3.A2" office:value-type="string">
            <text:p text:style-name="P57"/>
          </table:table-cell>
          <table:table-cell table:style-name="Tabella3.A2" office:value-type="string">
            <text:p text:style-name="P57"/>
          </table:table-cell>
          <table:table-cell table:style-name="Tabella3.A2" office:value-type="string">
            <text:p text:style-name="P57"/>
          </table:table-cell>
          <table:table-cell table:style-name="Tabella3.A2" office:value-type="string">
            <text:p text:style-name="P57"/>
          </table:table-cell>
          <table:table-cell table:style-name="Tabella3.E2" office:value-type="string">
            <text:p text:style-name="P57"/>
          </table:table-cell>
        </table:table-row>
        <table:table-row table:style-name="Tabella3.1">
          <table:table-cell table:style-name="Tabella3.A2" office:value-type="string">
            <text:p text:style-name="P57"/>
          </table:table-cell>
          <table:table-cell table:style-name="Tabella3.A2" office:value-type="string">
            <text:p text:style-name="P57"/>
          </table:table-cell>
          <table:table-cell table:style-name="Tabella3.A2" office:value-type="string">
            <text:p text:style-name="P57"/>
          </table:table-cell>
          <table:table-cell table:style-name="Tabella3.A2" office:value-type="string">
            <text:p text:style-name="P57"/>
          </table:table-cell>
          <table:table-cell table:style-name="Tabella3.E2" office:value-type="string">
            <text:p text:style-name="P57"/>
          </table:table-cell>
        </table:table-row>
        <table:table-row table:style-name="Tabella3.1">
          <table:table-cell table:style-name="Tabella3.A2" office:value-type="string">
            <text:p text:style-name="P57"/>
          </table:table-cell>
          <table:table-cell table:style-name="Tabella3.A2" office:value-type="string">
            <text:p text:style-name="P57"/>
          </table:table-cell>
          <table:table-cell table:style-name="Tabella3.A2" office:value-type="string">
            <text:p text:style-name="P57"/>
          </table:table-cell>
          <table:table-cell table:style-name="Tabella3.A2" office:value-type="string">
            <text:p text:style-name="P57"/>
          </table:table-cell>
          <table:table-cell table:style-name="Tabella3.E2" office:value-type="string">
            <text:p text:style-name="P57"/>
          </table:table-cell>
        </table:table-row>
      </table:table>
      <text:p text:style-name="Standard"/>
      <text:p text:style-name="P96">(barrare l'ipotesi che interessa)</text:p>
      <text:p text:style-name="P107"><text:span text:style-name="T2">□ <text:tab/>che nei confronti dei soggetti di cui alla precedente lettera h) non è mai stata pronunciata alcuna sentenza di condanna passata in giudicato, o emesso decreto penale di condanna divenuto irrevocabile, oppure sentenza di applicazione della pena su richiesta, ai sensi dell’art. 444 del c.p.p. per reati gravi in danno dello Stato o delle Comunità che incidono sulla moralità professionale, nonchè sentenza di condanna passata in giudicato per uno o più reati di partecipazione a una organizzazione criminale, corruzione, frode, riciclaggio, quali definiti dagli atti comunitari citati all’art. 45 par. 1 della DIR 2004/18/CE;</text:span></text:p>
      <text:p text:style-name="P97"/>
      <text:p text:style-name="P131">OVVERO</text:p>
      <text:p text:style-name="P107"><text:span text:style-name="T2">□ che nei confronti di (</text:span><text:span text:style-name="T18">riportare i nominativi</text:span><text:span text:style-name="T2">)__________________________________________</text:span></text:p>
      <text:p text:style-name="P113"><text:span text:style-name="T2"><text:tab/>non è mai stata pronunciata alcuna sentenza di condanna passata in giudicato, o emesso decreto penale di condanna divenuto irrevocabile, oppure sentenza di applicazione della pena su richiesta, ai sensi dell’art. 444 del c.p.p. per reati gravi in danno dello Stato o delle Comunità che incidono sulla moralità professionale, nonchè sentenza di condanna passata in giudicato </text:span><text:soft-page-break/><text:span text:style-name="T2">per uno o più reati di partecipazione a una organizzazione criminale, corruzione, frode, riciclaggio, quali definiti dagli atti comunitari citati all’art. 45 par. 1 della DIR 2004/18/CE; </text:span></text:p>
      <text:p text:style-name="P113"><text:span text:style-name="T2"><text:tab/>mentre nei confronti di (</text:span><text:span text:style-name="T18">riportare i nominativi</text:span><text:span text:style-name="T2">)______________________________________</text:span></text:p>
      <text:p text:style-name="P26">non è mai stata pronunciata alcuna sentenza di condanna passata in giudicato per uno o più reati di partecipazione a una organizzazione criminale, corruzione, frode, riciclaggio, quali definiti dagli atti comunitari citati all’art. 45 par. 1 della DIR 2004/18/CE e sono state pronunciate le seguenti sentenze passate in giudicato o emessi i seguenti decreti penali di condanna divenuti irrevocabili, ovvero le seguenti sentenze di applicazione della pena su richiesta ai sensi dell’art. 444 del c.p.p. per reati gravi in danno dello Stato o delle Comunità che incidono sulla moralità professionale: ________________________________________;</text:p>
      <text:p text:style-name="P97"/>
      <text:p text:style-name="P13"><text:span text:style-name="T18">(riportare </text:span><text:span text:style-name="T21">tutti i provvedimenti</text:span><text:span text:style-name="T18"> di condanna, tra quelli sopra menzionati, emessi a carico del soggetto sottoscrittore, </text:span><text:span text:style-name="T21">ivi compresi quelli riportanti il beneficio della non menzione che deve</text:span><text:span text:style-name="T18"> </text:span><text:span text:style-name="T21">essere espressamente indicato a fianco del relativo provvedimento</text:span><text:span text:style-name="T18"> e con </text:span><text:span text:style-name="T23">l’eccezione</text:span><text:span text:style-name="T18"> delle condanne per reati depenalizzati ovvero estinti dopo la condanna stessa, delle condanne revocate o per le quali sia intervenuta la riabilitazione);</text:span></text:p>
      <text:p text:style-name="P97"/>
      <text:p text:style-name="P13"><text:span text:style-name="T2">Dichiaro, altresì, che in ogni caso, che nei confronti di (</text:span><text:span text:style-name="T18">riportare il/i nominativo/i</text:span><text:span text:style-name="T2">) ________________________________ sono state adottate le seguenti misure di completa ed effettiva dissociazione attestata dalla documentazione che si </text:span><text:span text:style-name="T26">allega</text:span><text:span text:style-name="Footnote_20_Symbol"><text:span text:style-name="T2"><text:note text:id="ftn10" text:note-class="footnote"><text:note-citation>10</text:note-citation><text:note-body><text:p text:style-name="P136"><text:span text:style-name="T2"><text:s/>Si precisa che l’esclusione ed il divieto di partecipazione per le imprese dei soggetti cessati dalla carica nell’anno antecedente la pubblicazione del bando / l’invito operano qualora l’impresa non dimostri di aver adottato atti o misure di completa ed effettiva dissociazione.</text:span></text:p></text:note-body></text:note></text:span></text:span><text:span text:style-name="T2"> </text:span><text:span text:style-name="T18">(indicare provvedimenti e misure adottate per dimostrare la completa ed effettiva dissociazione):</text:span></text:p>
      <text:p text:style-name="P14">__________________________________________________________________________</text:p>
      <text:p text:style-name="P76"/>
      <text:p text:style-name="P13"><text:span text:style-name="T2">__________________________________________________________________________</text:span></text:p>
      <text:p text:style-name="P76"/>
      <text:p text:style-name="P111"><text:span text:style-name="T23">(</text:span><text:span text:style-name="T22">nel caso in cui le dichiarazioni di cui sopra vengano rese direttamente dai singoli soggetti di cui alla precedente lettera h) </text:span></text:p>
      <text:p text:style-name="P76"/>
      <text:p text:style-name="P21"><text:span text:style-name="T2"><text:s/>□ che nei confronti dei soggetti di cui alla precedente lettera h) si rinvia a quanto da essi dichiarato relativamente alle situazioni di cui dall’art. 38 comma 1 lett. c) del D.Lgs. 163/2006 che possono costituire causa di esclusione dalle gare, compilando ciascun soggetto separatamente l’apposito </text:span><text:span text:style-name="T26">modello 3</text:span><text:span text:style-name="T2">. </text:span></text:p>
      <text:p text:style-name="P13"><text:span text:style-name="T2">(</text:span><text:span text:style-name="T18">Nel caso in cui dalla dichiarazione contenuta nel predetto modello 3 risultino provvedimenti penali di cui alla norma appena richiamata) </text:span><text:span text:style-name="T2">Dichiaro, altresì, che in ogni caso, <text:s/>nei confronti di (</text:span><text:span text:style-name="T18">riportare il/i nominativo/i</text:span><text:span text:style-name="T2">)____________________________________, sono state adottate le seguenti misure di completa ed effettiva dissociazione attesta dalla documentazione che si </text:span><text:span text:style-name="T26">allega</text:span><text:span text:style-name="Footnote_20_Symbol"><text:span text:style-name="T2"><text:note text:id="ftn11" text:note-class="footnote"><text:note-citation>11</text:note-citation><text:note-body><text:p text:style-name="P136"><text:span text:style-name="T2"><text:s/>Si precisa che l’esclusione ed il divieto di partecipazione per le imprese dei soggetti cessati dalla carica nell’anno antecedente la pubblicazione del bando / l’invito operano qualora l’impresa non dimostri di aver adottato atti o misure di completa ed effettiva dissociazione.</text:span></text:p></text:note-body></text:note></text:span></text:span><text:span text:style-name="T2"> (indicare provvedimenti e misure adottate per dimostrare la completa ed effettiva dissociazione):</text:span></text:p>
      <text:p text:style-name="P14">____________________________________________________________________________________________________________________________________________________</text:p>
      <text:p text:style-name="P76"/>
      <text:p text:style-name="P92"><text:span text:style-name="T7">j)</text:span><text:span text:style-name="T2"> <text:tab/>relativamente al divieto di intestazione fiduciaria (barrare l’ipotesi che interessa):</text:span></text:p>
      <text:p text:style-name="P28"/>
      <text:p text:style-name="P29">□ che non è stato violato il divieto di intestazione fiduciaria posto dall’art. 17 della Legge 19 marzo 1990 n. 55;</text:p>
      <text:p text:style-name="P27"><text:span text:style-name="T2">□ che è decorso un anno dall’accertamento definitivo della violazione del divieto di intestazione fiduciaria posto dall’art. 17 della legge 19 marzo 1990, n. 55 e la violazione è stata rimossa;</text:span></text:p>
      <text:p text:style-name="P76"/>
      <text:p text:style-name="P15"><text:soft-page-break/><text:span text:style-name="T7">k)</text:span><text:span text:style-name="T2"><text:tab/>che l’impresa, società, consorzio o altro soggetto non ha commesso gravi infrazioni debitamente accertate alle norme in materia di sicurezza e a ogni altro obbligo derivante dai rapporti di lavoro, risultanti dai dati in possesso dell’Osservatorio;</text:span></text:p>
      <text:p text:style-name="P17"/>
      <text:p text:style-name="P15"><text:span text:style-name="T7">l)</text:span><text:span text:style-name="T2"> <text:tab/>che l’impresa, società, consorzio o altro soggetto non ha commesso grave negligenza o malafede nell’esecuzione di prestazioni affidate dalla stazione appaltante che bandisce la gara;</text:span></text:p>
      <text:p text:style-name="P17"/>
      <text:p text:style-name="P15"><text:span text:style-name="T7">m</text:span><text:span text:style-name="T2">)<text:tab/>che l’impresa, società, consorzio o altro soggetto non ha commesso errore grave nell’esercizio della propria attività professionale;</text:span></text:p>
      <text:p text:style-name="P17"/>
      <text:p text:style-name="P15"><text:span text:style-name="T7">n)<text:tab/></text:span><text:span text:style-name="T2">che l’impresa, società, consorzio o altro soggetto non ha commesso violazioni gravi, definitivamente accertate, rispetto agli obblighi relativi al pagamento delle imposte e tasse, secondo la legislazione italiana o dello Stato dove è stabilita l’impresa;</text:span></text:p>
      <text:p text:style-name="P17"/>
      <text:p text:style-name="P15"><text:span text:style-name="T7">o)</text:span><text:span text:style-name="T2"><text:tab/>che l’impresa, società, consorzio o altro soggetto non risulta iscritta nel casellario informatico presso l’AVCP per aver reso false dichiarazioni o falsa documentazione in merito ai requisiti e alle condizioni rilevanti per la partecipazione a procedure di gara e per l’affidamento dei subappalti;</text:span></text:p>
      <text:p text:style-name="P17"/>
      <text:p text:style-name="P15"><text:span text:style-name="T7">p)</text:span><text:span text:style-name="T2"><text:tab/>che l’impresa, società, consorzio o altro soggetto non ha commesso violazioni gravi, definitivamente accertate, alle norme in materia di contributi previdenziali e assistenziali, secondo la legislazione italiana o dello Stato dove è stabilita l’impresa, e mantiene le seguenti posizioni assicurative:</text:span></text:p>
      <text:p text:style-name="P29">INPS sede di _____________________ <text:tab/>matricola________________________</text:p>
      <text:p text:style-name="P29">INAIL sede di _____________________<text:tab/>matricola ________________________</text:p>
      <text:p text:style-name="P29">Altro istituto ______________________ <text:tab/>matricola ________________________</text:p>
      <text:p text:style-name="P29">CCNL applicato ___________________ <text:s text:c="3"/>N° dipendenti _____________________</text:p>
      <text:p text:style-name="P17"/>
      <text:p text:style-name="P15"><text:span text:style-name="T7">q)</text:span><text:span text:style-name="T2"><text:tab/>che l’impresa, società, consorzio o altro soggetto </text:span><text:span text:style-name="T18">(barrare la casella che interessa):</text:span></text:p>
      <text:p text:style-name="P29"/>
      <text:p text:style-name="P23">□ <text:tab/>è tenuto all’applicazione delle norme che disciplinano il diritto al lavoro dei disabili di cui alla Legge 12 marzo 1999 n. 68, in quanto ha un numero di dipendenti pari a ____________ ed è in regola con le norme stesse; </text:p>
      <text:p text:style-name="P23"/>
      <text:p text:style-name="P21"><text:span text:style-name="T2">□ <text:tab/>non è assoggettato alle norme che disciplinano il diritto al lavoro dei disabili di cui alla Legge 12 marzo 1999 n. 68, in quanto l’organico dell’impresa computabile ai sensi della citata ammonta a n. ____________ dipendenti e quindi inferiore a 15 (15 escluso);</text:span></text:p>
      <text:p text:style-name="P23"/>
      <text:p text:style-name="P21"><text:span text:style-name="T2">□ <text:tab/>non è tenuto all’applicazione delle norme che disciplinano il diritto al lavoro dei disabili di cui alla Legge 12 marzo 1999 n. 68 perché, pur avendo un numero di dipendenti pari a _______________ e quindi da 15 a 35 compresi, non ha effettuato nuove assunzioni dopo il 18 gennaio 2000;</text:span></text:p>
      <text:p text:style-name="P17"/>
      <text:p text:style-name="P15"><text:span text:style-name="T7">r)</text:span><text:span text:style-name="T2"> che nei confronti del sottoscritto non è stata applicata la sanzione interdittiva di cui all’art. 9, comma 2, lett. c) del D.Lgs. 231/2001 o altra sanzione che comporta il divieto di contrarre con la pubblica amministrazione, compresi i provvedimenti interdettivi di cui all’art. 14 del D.Lgs. 81/2008;</text:span></text:p>
      <text:p text:style-name="P17"/>
      <text:p text:style-name="P15"><text:span text:style-name="T7">s)<text:tab/></text:span><text:span text:style-name="T2">che non risulta iscrizione, ai sensi dell'art. 40 comma 9 quater del Dlsgv 163/2006, nel casellario informatico presso l'AVCP, ora A.N.A.C., per aver presentato falsa dichiarazione o falsa documentazione ai fini del rilascio dell'attestazione SOA;</text:span></text:p>
      <text:p text:style-name="P17"/>
      <text:p text:style-name="P59"><text:soft-page-break/><text:span text:style-name="T7">t)</text:span><text:span text:style-name="T2"> che nei confronti del sottoscritto, nell’anno antecedente la data di pubblicazione del bando/di ricevimento della lettera di invito, non sussistono le circostanze di cui all’art. 38 comma 1 lettera m-ter del D. Lgs. 163/2006 e s.m.i.;</text:span></text:p>
      <text:p text:style-name="P17"/>
      <text:p text:style-name="P15"><text:span text:style-name="T7">u)</text:span><text:span text:style-name="T2"> che l’impresa, società, consorzio o altro soggetto </text:span><text:span text:style-name="T18">(indicare alternativamente il caso che interessa):</text:span></text:p>
      <text:p text:style-name="P17"/>
      <text:p text:style-name="P27"><text:span text:style-name="T2">□ non si trova in alcuna situazione di controllo attivo o passivo e/o collegamento con altri soggetti partecipanti alla presente gara ai sensi dell’art. 2359 c.c. o in qualsiasi relazione, anche di fatto, e di aver formulato l’offerta autonomamente;</text:span></text:p>
      <text:p text:style-name="P27"><text:span text:style-name="T2">□ si trova in una delle situazioni di controllo di cui all’art. 2359 c.c. con i seguenti soggetti (indicare ragione / denominazione sociale, partita i.v.a. e sede legale):</text:span></text:p>
      <text:p text:style-name="P29">____________________________________________________________________________________________________________________________________________________</text:p>
      <text:p text:style-name="P27"><text:span text:style-name="T2">ma di </text:span><text:span text:style-name="T26">non essere</text:span><text:span text:style-name="T2"> a conoscenza della partecipazione dei suddetti soggetti alla procedura di gara, e di aver formulato l’offerta autonomamente;</text:span></text:p>
      <text:p text:style-name="P17"/>
      <text:p text:style-name="P29">□ si trova in una delle situazioni di controllo di cui all’art. 2359 c.c. con i seguenti soggetti (indicare ragione / denominazione sociale, partita i.v.a. e sede legale):</text:p>
      <text:p text:style-name="P27"><text:span text:style-name="T2">____________________________________________________________________________________________________________________________________________________</text:span></text:p>
      <text:p text:style-name="P27"><text:span text:style-name="T26">di essere</text:span><text:span text:style-name="T2"> a conoscenza della partecipazione dei suddetti soggetti alla procedura di gara, e di aver formulato l’offerta autonomamente;</text:span></text:p>
      <text:p text:style-name="P17"/>
      <text:p text:style-name="P51"><text:span text:style-name="T33">v)</text:span> che l’impresa, società, consorzio o altro soggetto (<text:span text:style-name="T35">barrare la casella che interessa):</text:span></text:p>
      <text:p text:style-name="P17"><text:s text:c="2"/></text:p>
      <text:p text:style-name="P52">□ non è sottoposta/o a sequestro o confisca ai sensi dell’art. 12-sexies del D.L. 306/1992 convertito con modificazioni dalla legge 356/1992 o della L. 575/1965 (e alle corrispondenti disposizioni contenute nel D.Lgs. 159/2011, ai sensi dell’art. 116 del medesimo decreto);</text:p>
      <text:p text:style-name="P17"/>
      <text:p text:style-name="P114"><text:span text:style-name="T2">□ è sottoposta/o a sequestro o confisca ai sensi dell’art. 12-sexies del D.L. 306/1992 convertito con modificazioni dalla legge 356/1992 o della L. 575/1965 (e alle corrispondenti disposizioni contenute nel D.Lgs. 159/2011, ai sensi dell’art. 116 del medesimo decreto) e affidata/o ad un custode o amministratore giudiziario o finanziario, con provvedimento di sequestro</text:span><text:span text:style-name="T4"> o confisca n° _______________ del _______________ e pertanto, ai sensi dell’art. 38 comma 1-bis del D.Lgs. 163/2006 non è soggetto alle cause di esclusione del medesimo art. 38 limitatamente a quelle riferite al periodo precedente al predetto affidamento; dopo tale periodo non è incorsa/o in cause di esclusione di cui al medesimo art. 38;</text:span></text:p>
      <text:p text:style-name="P17"/>
      <text:p text:style-name="P9"><text:span text:style-name="T7">8.</text:span><text:span text:style-name="T2"> <text:tab/>che l’impresa, società, consorzio o altro soggetto è in possesso dell’idoneità tecnico professionale di cui al d.lgs. 81/2008 e si impegna a produrre a richiesta della Stazione Appaltante la documentazione comprovante il rispetto degli adempimenti elencati all’art. 16 della Legge Regionale Toscana n. 38/2007;</text:span></text:p>
      <text:p text:style-name="P17"/>
      <text:p text:style-name="P9"><text:span text:style-name="T7">9.</text:span><text:span text:style-name="T2"> <text:tab/>che l’impresa, società, consorzio o altro soggetto non è coinvolta in situazioni oggettive lesive della </text:span><text:span text:style-name="T18">par condicio</text:span><text:span text:style-name="T2"> fra i concorrenti e/o lesive della segretezza delle offerte (collegamenti sostanziali);</text:span></text:p>
      <text:p text:style-name="P17"/>
      <text:p text:style-name="P9"><text:span text:style-name="T7">10.</text:span><text:span text:style-name="T2"> <text:tab/>che l’impresa, società, consorzio o altro soggetto ha adempiuto all’interno della propria azienda agli obblighi di sicurezza previsti dal D. Lgs. 9 aprile 2008 n. 81 e ss.mm.ii.;</text:span></text:p>
      <text:p text:style-name="P17"/>
      <text:p text:style-name="P9"><text:span text:style-name="T7">11.</text:span><text:span text:style-name="T2"> <text:tab/>che l’impresa, società, consorzio o altro soggetto applica integralmente ai propri dipendenti il trattamento economico e normativo stabilito dai contratti collettivi nazionali e l’integrativo territoriale in vigore per il settore e per la zona nella quale si eseguono le prestazioni;</text:span></text:p>
      <text:p text:style-name="P17"/>
      <text:p text:style-name="P58"><text:span text:style-name="T7">12.</text:span><text:span text:style-name="T2"> <text:tab/>che non sussistono le circostanze di cui all’art. 53 comma 16 ter del D. Lgs. 165/2001;</text:span></text:p>
      <text:p text:style-name="P17"/>
      <text:p text:style-name="P9"><text:soft-page-break/><text:span text:style-name="T7">13.</text:span><text:span text:style-name="T2"> di aver preso esatta cognizione della natura e della consistenza del servizio oggetto della convenzione;</text:span></text:p>
      <text:p text:style-name="P17"/>
      <text:p text:style-name="P9"><text:span text:style-name="T7">14.</text:span><text:span text:style-name="T2"> di conoscere ed accettare tutte le circostanze, generali e particolari, che possono influire sulla prestazione del servizio o sul contenuto dell’offerta ovvero sulle condizioni contrattuali;</text:span></text:p>
      <text:p text:style-name="P17"/>
      <text:p text:style-name="P9"><text:span text:style-name="T7">15.</text:span><text:span text:style-name="T2"> <text:tab/>di essere in grado di svolgere il servizio e di essere disponibile ad iniziarlo anche in pendenza della stipula contrattuale;</text:span></text:p>
      <text:p text:style-name="P17"/>
      <text:p text:style-name="P9"><text:span text:style-name="T7">16.</text:span><text:span text:style-name="T2"> <text:tab/>di aver giudicato il prezzo offerto remunerativo ed in grado di garantire la copertura finanziaria di tutti gli oneri diretti ed indiretti che dovrà sostenere per erogare, in caso di aggiudicazione, il presente servizio a regola d’arte;</text:span></text:p>
      <text:p text:style-name="P17"/>
      <text:p text:style-name="P9"><text:span text:style-name="T7">17.</text:span><text:span text:style-name="T2"> di aver preso visione e di impegnarsi a sottostare, senza condizione o riserva alcuna, a tutte le disposizioni stabilite nel bando di gara, nel disciplinare di gara, nel Capitolato speciale, nella determinazione a contrarre assunta dal Comune di Lucca e di ogni allegato ai medesimi;</text:span></text:p>
      <text:p text:style-name="P17"/>
      <text:p text:style-name="P58"><text:span text:style-name="T11">18.</text:span><text:span text:style-name="T27"> </text:span><text:span text:style-name="T2">di osservare e far osservare ai suoi dipendenti e/o collaboratori a qualsiasi titolo, gli obblighi di comportamento dei dipendenti pubblici, per quanto compatibili, di cui al Codice di comportamento della S.A. adottato con deliberazione di giunta comunale del 28 gennaio 2014, n. 13 ai sensi dell’art. 54 comma 5 del D. Lgs. 165/2001e del D.P.R. n. 62/2013;</text:span></text:p>
      <text:p text:style-name="P17"/>
      <text:p text:style-name="P9"><text:span text:style-name="T7">19.</text:span><text:span text:style-name="T2"> <text:tab/>di impegnarsi, in caso di aggiudicazione, a tener conto nell’espletamento del servizio degli obblighi relativi alle disposizioni vigenti in materia di sicurezza, delle condizioni di lavoro e di previdenza ed assistenza dei lavoratori;</text:span></text:p>
      <text:p text:style-name="P17"/>
      <text:p text:style-name="P9"><text:span text:style-name="T7">20.</text:span><text:span text:style-name="T2"> <text:tab/>di non aver nulla a pretendere nei confronti dell’Amministrazione nella eventualità in cui, per qualsiasi motivo, a suo insindacabile giudizio l’Amministrazione stessa proceda ad interrompere o annullare o revocare in qualsiasi momento la procedura di gara, ovvero decida di non procedere all’affidamento del servizio o alla stipulazione della convenzione, anche dopo l’aggiudicazione definitiva;</text:span></text:p>
      <text:p text:style-name="P17"/>
      <text:p text:style-name="P9"><text:span text:style-name="T7">21.</text:span><text:span text:style-name="T2"> <text:tab/>che l’Ufficio dell’Agenzia delle Entrate competente è il seguente:________________________</text:span></text:p>
      <text:p text:style-name="P17"/>
      <text:p text:style-name="P9"><text:span text:style-name="T7">22.</text:span><text:span text:style-name="T2"> <text:tab/>di </text:span><text:span text:style-name="T18">(barrare la casella che interessa):</text:span></text:p>
      <text:p text:style-name="P17"/>
      <text:list xml:id="list32495948" text:style-name="WW8Num2">
        <text:list-item>
          <text:p text:style-name="P128"><text:span text:style-name="T29">acconsentire </text:span><text:span text:style-name="T30">l’accesso a tutta la documentazione presentata nell’offerta;</text:span></text:p>
        </text:list-item>
        <text:list-item>
          <text:p text:style-name="P128"><text:span text:style-name="T29">negare</text:span><text:span text:style-name="T30"> l’accesso alle seguenti parti della documentazione presentata nell’offerta, in quanto contenenti segreti tecnici o commerciali meritevoli di tutela (per ogni documento specificare la motivazione: non saranno accettate negazioni di accesso non adeguatamente motivate e negazioni di accesso all’intera documentazione dell’offerta):</text:span></text:p>
        </text:list-item>
      </text:list>
      <text:p text:style-name="P127">___________________________________________________________</text:p>
      <text:p text:style-name="P33">___________________________________________________________;</text:p>
      <text:p text:style-name="P34">(indicare in modo dettagliato e specifico le motivazioni ed i relativi elementi oggettivi di prova).</text:p>
      <text:p text:style-name="P17"/>
      <text:p text:style-name="P9"><text:span text:style-name="T7">23</text:span><text:span text:style-name="T2">. <text:tab/>di essere informato ai sensi e per gli effetti del D.Lgs. 196/03, che i dati personali raccolti saranno trattati, anche con strumenti informatici, esclusivamente nell’ambito del procedimento per il quale la presente dichiarazione viene resa;</text:span></text:p>
      <text:p text:style-name="P9"><text:span text:style-name="T7">24.</text:span><text:span text:style-name="T2"> <text:tab/>che l’impresa, società, consorzio o altro soggetto, ai sensi della Legge 13 agosto 2010, n. 136, in caso di affidamento dell’appalto, assumerà gli obblighi di tracciabilità di cui alla citata legge. A tal fine si impegna:</text:span></text:p>
      <text:list xml:id="list32504656" text:style-name="WW8Num3">
        <text:list-item>
          <text:list>
            <text:list-item>
              <text:p text:style-name="P18">ad utilizzare uno o più conti correnti bancari o postali, accesi presso banche o presso la società Poste Italiane S.p.a., dedicati alle commesse pubbliche per i movimenti finanziari relativi alla gestione del presente appalto;</text:p>
            </text:list-item>
            <text:list-item>
              <text:p text:style-name="P18"><text:soft-page-break/>a comunicare al Comune di Lucca gli estremi identificativi dei conti correnti di cui al precedente punto, nonché le generalità e il codice fiscale delle persone delegate ad operare su di essi, entro sette giorni dalla loro accensione;</text:p>
            </text:list-item>
            <text:list-item>
              <text:p text:style-name="P16"><text:span text:style-name="T2">a prevedere nei contratti che saranno sottoscritti con imprese a qualsiasi titolo interessate a lavori/servizi/forniture oggetto del presente appalto, quali ad esempio subappaltatori /subcontraenti, la clausola con la quale ciascuno di essi assume gli obblighi di tracciabilità dei flussi finanziari di cui alla citata legge, a pena di nullità assoluta dei contratti stessi;</text:span></text:p>
            </text:list-item>
            <text:list-item>
              <text:p text:style-name="P18">se ha notizia degli inadempimenti agli obblighi di tracciabilità finanziaria da parte dei soggetti di cui alla precedente lettera c), a risolvere immediatamente il rapporto contrattuale con la controparte, informando contestualmente sia il Comune di Lucca che la prefettura-ufficio territoriale del Governo territorialmente competente;</text:p>
            </text:list-item>
            <text:list-item>
              <text:p text:style-name="P18">l’impresa dichiara di essere consapevole che ai fini di verificare l’applicazione della norma, il Comune di Lucca potrà richiedere all’appaltatore copia dei contratti di cui alla lettera c); l’impresa si impegna fin d’ora a provvedere ad adempiere alla richiesta entro i termini che verranno dati;</text:p>
            </text:list-item>
            <text:list-item>
              <text:p text:style-name="P18">L’impresa dichiara di essere a conoscenza che il Comune di Lucca risolverà il contratto in tutti i casi in cui le transazioni siano eseguite senza avvalersi di banche o delle società Poste Italiane S.p.A.</text:p>
            </text:list-item>
          </text:list>
        </text:list-item>
      </text:list>
      <text:p text:style-name="P116"/>
      <text:p text:style-name="P35">DICHIARA altresì</text:p>
      <text:p text:style-name="P116"/>
      <text:p text:style-name="P116"><draw:frame draw:style-name="fr1" draw:name="Cornice3" text:anchor-type="char" svg:x="0.623cm" svg:y="0.178cm" svg:width="16.163cm" svg:height="0.923cm" draw:z-index="16"><draw:text-box><text:h text:style-name="P129" text:outline-level="2">QUALIFICAZIONE E REQUISITI SPECIALI</text:h></draw:text-box></draw:frame></text:p>
      <text:p text:style-name="P116"/>
      <text:p text:style-name="P116"/>
      <text:p text:style-name="P116"/>
      <text:p text:style-name="P40"><text:span text:style-name="T7">25.</text:span><text:span text:style-name="T2"><text:tab/>NON E' RICHIESTO IL POSSESSO DEL REQUISITO in relazione alla capacità economica – finanziaria ex art. 41 D. Lgs. 163/2006</text:span></text:p>
      <text:p text:style-name="P116"/>
      <text:p text:style-name="P40"><text:span text:style-name="T7">26.</text:span><text:span text:style-name="T2"> <text:s/>In relazione alla capacità tecnico-professionale ex art. 42 D. Lgs. 163/2006:</text:span></text:p>
      <text:p text:style-name="P31">(Riferirsi ai <text:s/>requisiti previsti nel disciplinare) .</text:p>
      <text:p text:style-name="P117">_____________________________________________________________________________</text:p>
      <text:p text:style-name="P115"><text:span text:style-name="T18">_____________________________________________________________________________<text:line-break/>_____________________________________________________________________________<text:line-break/>_____________________________________________________________________________<text:line-break/>_____________________________________________________________________________<text:line-break/>_____________________________________________________________________________<text:line-break/>_____________________________________________________________________________<text:line-break/>_____________________________________________________________________________<text:line-break/>_____________________________________________________________________________<text:line-break/></text:span></text:p>
      <text:p text:style-name="P154"><text:span text:style-name="T9">27.</text:span><text:span text:style-name="T3"><text:tab/>che </text:span><text:span text:style-name="WW-Rimando_20_nota_20_a_20_piè_20_di_20_pagina1"><text:span text:style-name="T3"><text:note text:id="ftn12" text:note-class="footnote"><text:note-citation>12</text:note-citation><text:note-body><text:p text:style-name="Footnote">Da redigersi <text:s/>solo <text:s/>in <text:s/>caso di <text:s/>caso di <text:s/>Micro Piccole Medie Imprese (MPMI)</text:p></text:note-body></text:note></text:span></text:span><text:span text:style-name="T3">l'impresa è :</text:span></text:p>
      <text:p text:style-name="P151"/>
      <text:p text:style-name="P153"><text:s/>□ <text:s/>una Micro Impresa</text:p>
      <text:p text:style-name="P43">□ una Piccola Impersa</text:p>
      <text:p text:style-name="P43">□ una Media Impresa</text:p>
      <text:p text:style-name="P42"><text:span text:style-name="T2">in quanto possiede un organico di __________________________________ ed un fatturato di _______________________________________ ovvero un bilancio totale annuale di </text:span><text:span text:style-name="T18">____________________________________________________________________________<text:line-break/>____________________________________________________________________________</text:span></text:p>
      <text:p text:style-name="P43">come da documentazione che si allega.</text:p>
      <text:p text:style-name="P41"><text:span text:style-name="T8">28. </text:span><text:span text:style-name="T4">AVVALIMENTO </text:span></text:p>
      <text:p text:style-name="P39"><text:span text:style-name="T8"><text:s/></text:span><text:span text:style-name="T2">In merito ai requisiti di carattere economico-finanziario, tecnico-professionale <text:s text:c="2"/>richiesti dal Bando di Gara/Disciplinare di gara </text:span><text:span text:style-name="T8"><text:s/></text:span></text:p>
      <text:p text:style-name="P36">(barrare la casella che interessa)</text:p>
      <text:p text:style-name="P37"/>
      <text:p text:style-name="P44"><text:span text:style-name="T2">□ il soggetto partecipante </text:span><text:span text:style-name="T8">non si avvale</text:span><text:span text:style-name="T2"> dei requisiti di altri soggetti;</text:span></text:p>
      <text:p text:style-name="P36">ovvero</text:p>
      <text:p text:style-name="P46"><text:span text:style-name="T2">□ il soggetto partecipante </text:span><text:span text:style-name="T8">si avvale</text:span><text:span text:style-name="T2">, ai sensi di quanto disposto dall’art. 49 del D. <text:s text:c="6"/>Lgs. n. 163/2006 e s.m.i., dei seguenti requisiti: </text:span></text:p>
      <text:p text:style-name="P45"><text:span text:style-name="T2">________________________________________________________________________________________________________________________________________________________________________________________________________________________</text:span></text:p>
      <text:p text:style-name="P37"/>
      <text:p text:style-name="P29">messi a disposizione dall’Impresa/e ____________________________________ con sede legale in Via ______________________Comune _________C.A.P. ____</text:p>
      <text:p text:style-name="P29">Codice Fiscale _______________________ Partita IVA _____________________</text:p>
      <text:p text:style-name="P27"><text:span text:style-name="T2">Iscritta nel registro delle Imprese presso la Camera di Commercio, Industria, Artigianato e Agricoltura di ________________al n° ___________in data ________</text:span></text:p>
      <text:p text:style-name="P37"/>
      <text:p text:style-name="P1"><text:span text:style-name="T2">Come specificato nella dichiarazione resa dall’impresa ausiliaria nell’apposito modulo “</text:span><text:span text:style-name="T21">Dichiarazione impresa ausiliaria</text:span><text:span text:style-name="T2">”</text:span></text:p>
      <text:p text:style-name="P37"/>
      <text:p text:style-name="P32">Dichiara</text:p>
      <text:p text:style-name="P37"/>
      <text:p text:style-name="P47"><text:span text:style-name="T2">□<text:tab/>che lo stesso e l’impresa ausiliaria appartengono al medesimo gruppo e che tra essi esiste il seguente legame giuridico ed economico:</text:span></text:p>
      <text:p text:style-name="P14">________________________________________________________________________________________________________________________________________________</text:p>
      <text:p text:style-name="P13"><text:span text:style-name="T18">*** per l'ipotesi di impresa ausiliata ammessa in <text:s/>concordato preventivo con continuità <text:s/>aziendale</text:span><text:span text:style-name="T2">) e che l'impresa ausiliaria , come dichiarato nell'apposito modello allegato 5,, <text:s text:c="2"/>si obbliga <text:s/>a subentrare all'impresa ausiliata <text:s/>nel caso in cui quest'ultima <text:s/>fallisca nel corso della gara ovvero dopo la stipulazione del contratto ovvero <text:s/>non sia per qualsisi ragione più in grado di dare regolare esecuzione all'appalto;***</text:span></text:p>
      <text:p text:style-name="P48">ovvero</text:p>
      <text:p text:style-name="P47"><text:span text:style-name="T2">□<text:tab/>che l’impresa ausiliaria </text:span><text:span text:style-name="T18">NON </text:span><text:span text:style-name="T2">appartiene al medesimo gruppo.</text:span></text:p>
      <text:p text:style-name="P47"><text:span text:style-name="T2"><text:tab/>In tal caso va allegato, in originale o copia autenticata, </text:span><text:span text:style-name="T8">a pena di esclusione</text:span><text:span text:style-name="T2">, il contratto in virtù del quale l’impresa ausiliaria si obbliga nei confronti del concorrente a fornire i requisiti sopra indicati, nonché a mettere a disposizione le risorse necessarie per tutta la durata dell’appalto e (</text:span><text:span text:style-name="T18">*** per l'ipotesi di impresa ausiliata ammessa in <text:s/>concordato preventivo con continuità <text:s/>aziendale</text:span><text:span text:style-name="T2">) <text:s/>a subentrare all'impresa ausiliata <text:s/>nel caso in cui quest'ultima <text:s text:c="2"/>fallisca nel corso della gara ovvero dopo la stipulazione del contratto ovvero <text:s/>non sia per qualsisi ragione più in grado di dare regolare esecuzione all'appalto;*** </text:span></text:p>
      <text:p text:style-name="P37"/>
      <text:p text:style-name="P32">E dichiara, inoltre, che</text:p>
      <text:p text:style-name="P30"/>
      <text:list xml:id="list32502268" text:style-name="WW8Num4">
        <text:list-item>
          <text:p text:style-name="P2">l’impresa ausiliaria è in possesso dei requisiti di ordine generale per la partecipazione alle procedure di affidamento degli appalti pubblici di cui all’art. 38 del D. Lgs. 163/2006;</text:p>
        </text:list-item>
        <text:list-item>
          <text:p text:style-name="P2">l’impresa che rappresenta si assume la responsabilità in solido con l’impresa ausiliaria nei confronti della Stazione Appaltante in relazione alle prestazioni oggetto dell’appalto.</text:p>
        </text:list-item>
      </text:list>
      <text:p text:style-name="P37"/>
      <text:p text:style-name="P40"><text:span text:style-name="T7">29.</text:span><text:span text:style-name="T2"> </text:span><text:span text:style-name="T8"><text:tab/>SUBCONCESSIONE</text:span></text:p>
      <text:p text:style-name="P40"><text:span text:style-name="T8"><text:tab/>La sub concessione non è ammessa. </text:span></text:p>
      <text:p text:style-name="P37"/>
      <text:p text:style-name="P147"><text:soft-page-break/><text:span text:style-name="T9">30.</text:span><text:span text:style-name="T3"> </text:span><text:span text:style-name="T10"><text:s/>SOPRALLUOGO</text:span><text:span text:style-name="WW-Rimando_20_nota_20_a_20_piè_20_di_20_pagina"><text:span text:style-name="T10"><text:note text:id="ftn13" text:note-class="footnote"><text:note-citation>13</text:note-citation><text:note-body><text:p text:style-name="P136"><text:span text:style-name="T2"><text:s/>Il Sopralluogo va inseito nell'ipotesi in cui la lettera di invito o il discpilinare di gara lo preveda quale “elemento essenziale dell'offerta ai sensi dell'art. </text:span><text:span text:style-name="T32">46 comma 1 bis Dlgs 163/2006. </text:span><text:span text:style-name="T2">La dichiarazione deve essere resa dai soggetti indicati nella lettera di invito/disciplinare.</text:span></text:p></text:note-body></text:note></text:span></text:span><text:span text:style-name="T10"> </text:span></text:p>
      <text:p text:style-name="P37"/>
      <text:p text:style-name="P153">□ che <text:s/>ha effettuato alle <text:s/>condizioni stabilite nel disciplinare di gara il sopralluogo obbligatorio <text:s/>per <text:s/>il quale allega <text:s/>l'attestazione rilasciata <text:s/>dalla stazione <text:s/>appaltante;</text:p>
      <text:p text:style-name="P152"/>
      <text:p text:style-name="P147"><text:span text:style-name="T9">31.</text:span><text:span text:style-name="T3"> di eleggere domicilio legale per le comunicazioni relative alla gara presso:</text:span></text:p>
      <text:p text:style-name="Rientro_20_corpo_20_del_20_testo_20_31">_________________________________________________________________________________________________________________________________________________________</text:p>
      <text:p text:style-name="P37"/>
      <text:p text:style-name="P38">e di autorizzare il Comune di Lucca a trasmettere le comunicazioni di gara al seguente n. di FAX__________________e alla seguente PEC______________________________________</text:p>
      <text:p text:style-name="P151"/>
      <text:p text:style-name="P37"/>
      <text:h text:style-name="P130" text:outline-level="2">ALLEGA</text:h>
      <text:p text:style-name="P75"/>
      <text:list xml:id="list32510972" text:style-name="WW8Num5">
        <text:list-item>
          <text:p text:style-name="P68">Copia fotostatica del proprio documento di identità;</text:p>
        </text:list-item>
      </text:list>
      <text:p text:style-name="P75"/>
      <text:list xml:id="list32516098" text:continue-numbering="true" text:style-name="WW8Num5">
        <text:list-item>
          <text:p text:style-name="P87"><text:span text:style-name="T18">(solo se procuratore)</text:span><text:span text:style-name="T2"> copia conforme all’originale della procura;</text:span></text:p>
        </text:list-item>
      </text:list>
      <text:p text:style-name="P75"/>
      <text:list xml:id="list32527450" text:continue-numbering="true" text:style-name="WW8Num5">
        <text:list-item>
          <text:p text:style-name="P87"><text:span text:style-name="T18">(in caso di raggruppamento temporaneo già costituito</text:span><text:span text:style-name="T2">) mandato collettivo irrevocabile con rappresentanza conferito alla mandataria per atto pubblico o scrittura privata autenticata;</text:span></text:p>
        </text:list-item>
      </text:list>
      <text:p text:style-name="P75"/>
      <text:list xml:id="list32498525" text:continue-numbering="true" text:style-name="WW8Num5">
        <text:list-item>
          <text:p text:style-name="P87"><text:span text:style-name="T18">(in caso di consorzi stabili, ordinari e di cooperative già costituiti</text:span><text:span text:style-name="T2">) originale o copia conforme dell’atto di costituzione;</text:span></text:p>
        </text:list-item>
      </text:list>
      <text:p text:style-name="P75"/>
      <text:list xml:id="list32503965" text:continue-numbering="true" text:style-name="WW8Num5">
        <text:list-item>
          <text:p text:style-name="P132"><text:span text:style-name="T39">(in caso di rete di impresa prive di soggettività ma con organo comune con potere di <text:s/>rappresentanza)</text:span><text:span text:style-name="T38">: contratto di rete nella forma dell'atto pubblico o della scrittura privata <text:s/>autenticata o con atto firmato digitalmente ai sensi degli art. 24 e 25 <text:s/>CAD;</text:span></text:p>
        </text:list-item>
      </text:list>
      <text:p text:style-name="P75"/>
      <text:list xml:id="list32519858" text:continue-numbering="true" text:style-name="WW8Num5">
        <text:list-item>
          <text:p text:style-name="P132"><text:span text:style-name="T39">(in caso di Reti di impresa dotate di soggettività) <text:s/></text:span><text:span text:style-name="T38">contratto di rete <text:s/>nella forma dell'atto pubblico o della scrittura privata <text:s/>autenticata o con atto firmato digitalmente ai sensi dell'art. 25 CAD.; </text:span></text:p>
        </text:list-item>
      </text:list>
      <text:p text:style-name="P75"/>
      <text:list xml:id="list32503015" text:continue-numbering="true" text:style-name="WW8Num5">
        <text:list-item>
          <text:p text:style-name="P132"><text:span text:style-name="T39">(in caso di reti di impresa <text:s/>sprovviste di organo comune ovvero con organo comune privo del potere di rappresentanza)</text:span><text:span text:style-name="T38">: </text:span></text:p>
        </text:list-item>
        <text:list-item>
          <text:p text:style-name="P132"><text:span text:style-name="T40">1) originale o copia conforme del mandato collettivo irrevocabile di rappresentanza</text:span><text:span text:style-name="T38"> conferito alla mandataria con scrittura privata non autenticata se il contratto di rete <text:s/>è stato redatto <text:s/>con atto pubblico o scrittura privata autenticata;</text:span></text:p>
        </text:list-item>
        <text:list-item>
          <text:p text:style-name="P132"><text:span text:style-name="T40">2) originale o copia conforme del mandato collettivo irrevocabile di rappresentanza</text:span><text:span text:style-name="T38"> conferito alla mandataria con scrittura privata autenticata se il contratto di rete è stato redatto in forme diverse da quelle sub punto 1).</text:span></text:p>
        </text:list-item>
      </text:list>
      <text:p text:style-name="P75"/>
      <text:p text:style-name="P133"><text:span text:style-name="T39"><text:s/>- ( in caso di MPMI) documentazione idonea <text:s/>concernete la qualifica come definita dalla</text:span><text:span text:style-name="T3"> raccomandazione 2003/361/CE della Commissione <text:s/>del 6 maggio 2003</text:span></text:p>
      <text:p text:style-name="P75"/>
      <text:list xml:id="list32520985" text:continue-numbering="true" text:style-name="WW8Num5">
        <text:list-item>
          <text:p text:style-name="P66">originale o copia autentica della certificazione del sistema di qualità.</text:p>
        </text:list-item>
      </text:list>
      <text:p text:style-name="P75"/>
      <text:list xml:id="list32499584" text:continue-numbering="true" text:style-name="WW8Num5">
        <text:list-item>
          <text:p text:style-name="P81">(in caso di avvalimento)</text:p>
        </text:list-item>
      </text:list>
      <text:p text:style-name="P65"><text:s/><text:tab/>contratto in originale o copia autentica di cui all’art. 49 comma 2 lettera f) Dlgs 163/2006. </text:p>
      <text:p text:style-name="P75"/>
      <text:list xml:id="list32514313" text:continue-numbering="true" text:style-name="WW8Num5">
        <text:list-item>
          <text:p text:style-name="P3">(in caso di ammissione <text:s text:c="2"/>al concordato preventivo con continuità aziendale)</text:p>
        </text:list-item>
      </text:list>
      <text:p text:style-name="P50">a) relazione di un professionista <text:s/>in possesso dei requisiti <text:s/>di cui all'art. 67 lett. d) del R.D. 16 marzo 1942 n. 267 che attesta la conformità al piano di risanamento e la ragionevole capacità di adempimento del contratto;</text:p>
      <text:p text:style-name="P75"><text:soft-page-break/></text:p>
      <text:p text:style-name="P49"><text:span text:style-name="T2">b) dichiarazione di altro operatore in possesso dei requisiti di carattere generale, di capacità finanziaria, tecnica, economica nonché di certificazione resa <text:s/>secondo le modalità previste dal combinato disposto di cui agli articoli <text:s/>186 bis R.D. n. 267/1942 e 49 Dlgs 163/2006 utilizzando il modello Allegato 5; <text:s/>c) (</text:span><text:span text:style-name="T18">per la sola ipotesi <text:s/>l’impresa ausiliaria non appartenente al <text:s/>medesimo gruppo</text:span><text:span text:style-name="T2">) <text:s/>contratto in originale o copia autentica di cui all’art. 49 comma 2 lettera f) Dlgs 163/2006 che dovrà, altresì, specificare il subentro dell'impresa ausiliaria nel caso in cui l'impresa ausiliara fallisca nel corso della gara ovvero dopo la stipulazione del contratto ovvero <text:s/>non sia per qualsiasi ragione più in <text:tab/>grado di dare regolare esecuzione all'appalto. </text:span></text:p>
      <text:p text:style-name="P65"/>
      <text:p text:style-name="P80"/>
      <text:p text:style-name="P118">_________________________________ <text:s text:c="23"/>________________________________</text:p>
      <text:p text:style-name="P118"><text:s text:c="17"/>Luogo e data <text:s text:c="78"/>Firma</text:p>
      <text:p text:style-name="P65"/>
      <text:p text:style-name="P65"/>
      <text:p text:style-name="P65"/>
      <text:p text:style-name="P122"><text:span text:style-name="T28">N.B. </text:span><text:span text:style-name="T31">In tutti i casi in cui la modulistica richieda di esprimere delle opzioni/scelte alternative tra di loro è necessario </text:span><text:span text:style-name="T28">barrare il caso che interessa. </text:span><text:span text:style-name="T31">Si specifica, infatti, che le dichiarazioni sostitutive di certificazioni contenute nella modulistica sono obbligatorie e previste dalla normativa vigente sotto pena di esclusione dalle procedure di gara</text:span></text:p>
      <text:p text:style-name="P43"/>
      <text:p text:style-name="P43"/>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size-complex="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style:font-name="Arial" fo:font-size="10pt" fo:font-weight="bold" style:font-size-asian="10pt" style:font-weight-asian="bold" style:font-name-complex="Arial"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Garamond" fo:font-size="10pt" fo:font-weight="bold" style:font-size-asian="10pt" style:font-weight-asian="bold" style:font-name-complex="Arial"/>
    </style:style>
    <style:style style:name="Heading_20_4" style:display-name="Heading 4" style:family="paragraph" style:parent-style-name="Standard" style:next-style-name="Standard" style:default-outline-level="4" style:class="text">
      <style:paragraph-properties fo:margin-top="0.423cm" fo:margin-bottom="0.106cm" fo:text-align="justify" style:justify-single-word="false" fo:keep-with-next="always"/>
      <style:text-properties style:font-name="Arial" fo:font-weight="bold" style:font-name-asian="Arial Unicode MS" style:font-weight-asian="bold" style:font-name-complex="Arial" style:font-size-complex="10pt"/>
    </style:style>
    <style:style style:name="Heading_20_5" style:display-name="Heading 5" style:family="paragraph" style:parent-style-name="Standard" style:next-style-name="Standard" style:class="text">
      <style:paragraph-properties fo:margin-left="0.751cm" fo:margin-right="0cm" fo:text-align="justify" style:justify-single-word="false" fo:text-indent="-0.751cm" style:auto-text-indent="false" fo:keep-with-next="always"/>
      <style:text-properties style:font-name="Garamond" fo:font-weight="bold" fo:background-color="#ffff00" style:font-weight-asian="bold" style:font-name-complex="Garamond" style:font-weight-complex="bold"/>
    </style:style>
    <style:style style:name="Intestazione2"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2"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Corpo_20_del_20_testo_20_21" style:display-name="Corpo del testo 21" style:family="paragraph" style:parent-style-name="Standard">
      <style:paragraph-properties fo:text-align="center" style:justify-single-word="false"/>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1.249cm" fo:margin-right="0cm" fo:text-indent="0cm" style:auto-text-indent="false"/>
      <style:text-properties style:font-name="Arial" style:font-name-complex="Arial"/>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paragraph-properties fo:line-height="150%" fo:text-align="justify" style:justify-single-word="false"/>
      <style:text-properties style:font-name="Arial" fo:font-size="10pt" style:text-underline-style="solid" style:text-underline-width="auto" style:text-underline-color="font-color" style:font-size-asian="10pt"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ext-properties style:font-name="Garamond" style:font-name-complex="Arial"/>
    </style:style>
    <style:style style:name="Rientro_20_corpo_20_del_20_testo_20_31" style:display-name="Rientro corpo del testo 31" style:family="paragraph" style:parent-style-name="Standard">
      <style:paragraph-properties fo:margin-left="0.635cm" fo:margin-right="0cm" fo:text-align="justify" style:justify-single-word="false" fo:text-indent="0cm" style:auto-text-indent="false"/>
      <style:text-properties style:font-name="Garamond" fo:font-weight="bold" style:font-weight-asian="bold" style:font-name-complex="Arial"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text-align="justify" style:justify-single-word="false" fo:orphans="0" fo:widows="0"/>
      <style:text-properties style:font-size-complex="10pt"/>
    </style:style>
    <style:style style:name="Normale_20__28_Web_29_" style:display-name="Normale (Web)" style:family="paragraph" style:parent-style-name="Standard">
      <style:paragraph-properties fo:margin-top="0.494cm" fo:margin-bottom="0.21cm" fo:hyphenation-ladder-count="no-limit"/>
      <style:text-properties style:font-name="Arial Unicode MS" style:font-name-asian="Arial Unicode MS" style:font-name-complex="Arial Unicode MS" fo:hyphenate="tru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2z0" style:family="text">
      <style:text-properties style:font-name="Garamond" fo:font-size="12pt" fo:language="it" fo:country="IT" fo:font-weight="bold" style:font-size-asian="12pt" style:font-weight-asian="bold" style:font-name-complex="Garamond" style:font-size-complex="12pt"/>
    </style:style>
    <style:style style:name="WW8Num3z0" style:family="text">
      <style:text-properties style:font-name="Wingdings" fo:font-size="10pt" style:font-size-asian="10pt" style:font-name-complex="Wingdings"/>
    </style:style>
    <style:style style:name="WW8Num3z2" style:family="text">
      <style:text-properties style:font-name="Times New Roman" style:font-name-asian="Times New Roman" style:font-name-complex="Times New Roman"/>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3z5" style:family="text">
      <style:text-properties style:font-name="Wingdings" style:font-name-complex="Wingdings"/>
    </style:style>
    <style:style style:name="WW8Num5z0" style:family="text">
      <style:text-properties fo:color="#000000" style:font-name="Times New Roman" style:font-name-complex="Times New Roman" style:font-size-complex="12pt"/>
    </style:style>
    <style:style style:name="WW8Num6z0" style:family="text">
      <style:text-properties style:font-name="Wingdings" style:font-name-complex="Wingdings"/>
    </style:style>
    <style:style style:name="Car._20_predefinito_20_paragrafo" style:display-name="Car. predefinito paragrafo" style:family="text"/>
    <style:style style:name="Carattere_20_predefinito_20_paragrafo" style:display-name="Carattere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6" style:family="text"/>
    <style:style style:name="WW8Num3z7" style:family="text"/>
    <style:style style:name="WW8Num3z8" style:family="text"/>
    <style:style style:name="WW8Num4z0" style:family="text"/>
    <style:style style:name="Absatz-Standardschriftart" style:family="text"/>
    <style:style style:name="Car._20_predefinito_20_paragrafo1" style:display-name="Car. predefinito paragrafo1" style:family="text"/>
    <style:style style:name="WW-Absatz-Standardschriftart" style:family="text"/>
    <style:style style:name="WW-Carattere_20_predefinito_20_paragrafo" style:display-name="WW-Carattere predefinito paragraf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Carattere_20_predefinito_20_paragrafo1" style:display-name="WW-Carattere predefinito paragrafo1" style:family="text"/>
    <style:style style:name="WW-Absatz-Standardschriftart1111111111" style:family="text"/>
    <style:style style:name="WW-Absatz-Standardschriftart11111111111" style:family="text"/>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0" style:family="text">
      <style:text-properties fo:font-size="12pt" fo:font-style="normal" style:font-size-asian="12pt" style:font-style-asian="norm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Carattere_20_predefinito_20_paragrafo1111" style:display-name="WW-Carattere predefinito paragrafo1111" style:family="text"/>
    <style:style style:name="WW-Absatz-Standardschriftart111111111111" style:family="text"/>
    <style:style style:name="WW-Absatz-Standardschriftart1111111111111" style:family="text"/>
    <style:style style:name="WW-Absatz-Standardschriftart11111111111111" style:family="text"/>
    <style:style style:name="WW-Carattere_20_predefinito_20_paragrafo11111" style:display-name="WW-Carattere predefinito paragrafo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7z0" style:family="text">
      <style:text-properties fo:font-style="normal" fo:font-weight="normal" style:font-style-asian="normal" style:font-weight-asian="normal"/>
    </style:style>
    <style:style style:name="WW8Num7z1" style:family="text">
      <style:text-properties style:font-name="Times New Roman" style:font-name-asian="Times New Roman" style:font-name-complex="Times New Roman"/>
    </style:style>
    <style:style style:name="WW8Num9z2" style:family="text">
      <style:text-properties style:font-name="Wingdings" style:font-name-complex="Wingdings"/>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font-style="italic" style:font-style-asian="italic"/>
    </style:style>
    <style:style style:name="WW-Carattere_20_predefinito_20_paragrafo111111" style:display-name="WW-Carattere predefinito paragrafo111111" style:family="text"/>
    <style:style style:name="Footnote_20_Symbol" style:display-name="Footnote Symbol" style:family="text" style:parent-style-name="WW-Carattere_20_predefinito_20_paragrafo111111">
      <style:text-properties style:text-position="super 58%"/>
    </style:style>
    <style:style style:name="Page_20_Number" style:display-name="Page Number" style:family="text" style:parent-style-name="WW-Carattere_20_predefinito_20_paragrafo111111"/>
    <style:style style:name="Strong_20_Emphasis" style:display-name="Strong Emphasis" style:family="text" style:parent-style-name="WW-Carattere_20_predefinito_20_paragrafo111111">
      <style:text-properties fo:font-weight="bold" style:font-weight-asian="bold" style:font-weight-complex="bold"/>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Numbering_20_Symbols" style:display-name="Numbering Symbols" style:family="text"/>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Piè_20_di_20_pagina_20_Carattere" style:display-name="Piè di pagina Carattere" style:family="text" style:parent-style-name="Car._20_predefinito_20_paragrafo1">
      <style:text-properties fo:font-size="12pt" style:font-size-asian="12pt" style:font-size-complex="12pt"/>
    </style:style>
    <style:style style:name="Testo_20_fumetto_20_Carattere" style:display-name="Testo fumetto Carattere" style:family="text" style:parent-style-name="Car._20_predefinito_20_paragrafo1">
      <style:text-properties style:font-name="Tahoma" fo:font-size="8pt" style:font-size-asian="8pt" style:font-name-complex="Tahoma" style:font-size-complex="8pt"/>
    </style:style>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cm" fo:text-indent="-0.9cm" fo:margin-left="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Standard">
      <style:text-properties style:font-name="Garamond" fo:font-size="8pt" style:font-size-asian="8pt" style:font-name-complex="Garamond" style:font-size-complex="8pt"/>
    </style:style>
    <style:style style:name="MT1" style:family="text">
      <style:text-properties style:font-name="Garamond" fo:font-size="10pt" style:font-size-asian="10pt" style:font-name-complex="Garamond"/>
    </style:style>
    <style:style style:name="MT2" style:family="text">
      <style:text-properties fo:font-size="10pt" style:font-size-asian="10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7cm" fo:margin-bottom="1.25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31cm" fo:margin-bottom="1.432cm" style:dynamic-spacing="true"/>
      </style:header-style>
      <style:footer-style>
        <style:header-footer-properties fo:min-height="0.949cm" fo:margin-top="0.85cm" style:dynamic-spacing="true"/>
      </style:footer-style>
    </style:page-layout>
    <style:page-layout style:name="Mpm2">
      <style:page-layout-properties fo:page-width="21.001cm" fo:page-height="29.7cm" style:num-format="1" style:print-orientation="portrait" fo:margin-top="2.801cm" fo:margin-bottom="2.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Cornice4" text:anchor-type="char" svg:x="1.625cm" svg:y="0.002cm" svg:width="16.946cm" svg:height="0.534cm" draw:z-index="14"><draw:text-box><text:p text:style-name="MP2"/></draw:text-box></draw:frame><text:span text:style-name="MT1">Pagina </text:span><text:span text:style-name="MT2"><text:page-number text:select-page="current">15</text:page-number></text:span><text:span text:style-name="MT1"> di </text:span><text:span text:style-name="MT2"><text:page-count style:num-format="1">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egato A</dc:title>
    <meta:initial-creator>GARE_07</meta:initial-creator>
    <meta:creation-date>2014-03-11T09:38:00</meta:creation-date>
    <dc:creator>user</dc:creator>
    <dc:date>2015-03-15T18:46:00</dc:date>
    <meta:print-date>2015-03-12T15:19:00</meta:print-date>
    <meta:editing-cycles>7</meta:editing-cycles>
    <meta:editing-duration>PT00H23M00S</meta:editing-duration>
    <meta:document-statistic meta:table-count="3" meta:image-count="0" meta:object-count="0" meta:page-count="15" meta:paragraph-count="284" meta:word-count="6180" meta:character-count="45949"/>
    <meta:generator>OpenOffice.org/3.2$Win32 OpenOffice.org_project/320m18$Build-9502</meta:generator>
  </office:meta>
</office:document-meta>
</file>